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'CID Font+ F'" style:font-family-generic="roman"/>
    <style:font-face style:name="Arial4" svg:font-family="Arial" style:font-family-generic="swiss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_7e_LT_7e_Untertitel">
      <style:paragraph-properties fo:margin-left="0cm" fo:margin-right="0cm" fo:text-align="start" style:justify-single-word="false" fo:text-indent="0cm" style:auto-text-indent="false" style:text-autospace="none"/>
      <style:text-properties style:use-window-font-color="true" style:text-outline="false" style:text-line-through-style="none" style:font-name="Arial2" fo:font-size="17.5pt" fo:font-style="normal" fo:text-shadow="none" style:text-underline-style="none" fo:font-weight="normal" style:letter-kerning="true" style:font-name-asian="Arial2" style:font-size-asian="17.5pt" style:font-style-asian="normal" style:font-weight-asian="normal" style:font-name-complex="Arial2" style:font-size-complex="17.5pt" style:font-style-complex="normal" style:font-weight-complex="normal" style:text-emphasize="none" style:text-overline-style="none" style:text-overline-color="font-color"/>
    </style:style>
    <style:style style:name="P2" style:family="paragraph" style:parent-style-name="Standard_7e_LT_7e_Untertitel">
      <style:paragraph-properties fo:margin-left="0cm" fo:margin-right="0cm" fo:text-align="start" style:justify-single-word="false" fo:text-indent="0cm" style:auto-text-indent="false" style:text-autospace="none"/>
      <style:text-properties style:use-window-font-color="true" style:text-outline="false" style:text-line-through-style="none" style:font-name="Arial2" fo:font-size="17.5pt" fo:font-style="normal" fo:text-shadow="none" style:text-underline-style="none" fo:font-weight="normal" style:letter-kerning="true" fo:background-color="#ffff00" style:font-name-asian="Arial2" style:font-size-asian="17.5pt" style:font-style-asian="normal" style:font-weight-asian="normal" style:font-name-complex="Arial2" style:font-size-complex="17.5pt" style:font-style-complex="normal" style:font-weight-complex="normal" style:text-emphasize="none" style:text-overline-style="none" style:text-overline-color="font-color"/>
    </style:style>
    <style:style style:name="P3" style:family="paragraph" style:parent-style-name="Standard_7e_LT_7e_Untertitel">
      <style:paragraph-properties fo:margin-left="0cm" fo:margin-right="0cm" fo:text-align="start" style:justify-single-word="false" fo:text-indent="0cm" style:auto-text-indent="false" style:text-autospace="none"/>
      <style:text-properties style:use-window-font-color="true" style:text-outline="false" style:text-line-through-style="none" style:font-name="Arial2" fo:font-size="17.5pt" fo:font-style="normal" fo:text-shadow="none" style:text-underline-style="none" fo:font-weight="normal" style:letter-kerning="true" fo:background-color="#99ff33" style:font-name-asian="Arial2" style:font-size-asian="17.5pt" style:font-style-asian="normal" style:font-weight-asian="normal" style:font-name-complex="Arial2" style:font-size-complex="17.5pt" style:font-style-complex="normal" style:font-weight-complex="normal" style:text-emphasize="none" style:text-overline-style="none" style:text-overline-color="font-color"/>
    </style:style>
    <style:style style:name="P4" style:family="paragraph" style:parent-style-name="Standard_7e_LT_7e_Untertitel">
      <style:paragraph-properties fo:margin-left="0cm" fo:margin-right="0cm" fo:text-align="start" style:justify-single-word="false" fo:text-indent="0cm" style:auto-text-indent="false" style:text-autospace="none"/>
      <style:text-properties style:use-window-font-color="true" style:text-outline="false" style:text-line-through-style="none" style:font-name="Arial2" fo:font-size="10.5pt" fo:font-style="normal" fo:text-shadow="none" style:text-underline-style="none" fo:font-weight="bold" style:letter-kerning="true" style:font-name-asian="Arial2" style:font-size-asian="10.5pt" style:font-style-asian="normal" style:font-weight-asian="bold" style:font-name-complex="Arial2" style:font-size-complex="10.5pt" style:font-style-complex="normal" style:font-weight-complex="bold" style:text-emphasize="none" style:text-overline-style="none" style:text-overline-color="font-color"/>
    </style:style>
    <style:style style:name="P5" style:family="paragraph" style:parent-style-name="Standard_7e_LT_7e_Untertitel">
      <style:paragraph-properties fo:margin-left="0cm" fo:margin-right="0cm" fo:text-align="start" style:justify-single-word="false" fo:text-indent="0cm" style:auto-text-indent="false" style:text-autospace="non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letter-kerning="true" style:font-name-asian="Arial2" style:font-size-asian="11pt" style:font-style-asian="normal" style:font-weight-asian="bold" style:font-name-complex="Arial2" style:font-size-complex="11pt" style:font-style-complex="normal" style:font-weight-complex="bold" style:text-emphasize="none" style:text-overline-style="none" style:text-overline-color="font-color"/>
    </style:style>
    <style:style style:name="P6" style:family="paragraph" style:parent-style-name="Standard_7e_LT_7e_Untertitel">
      <style:paragraph-properties fo:margin-left="0cm" fo:margin-right="0cm" fo:text-align="start" style:justify-single-word="false" fo:text-indent="0cm" style:auto-text-indent="false" style:text-autospace="non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letter-kerning="true" fo:background-color="#ffff00" style:font-name-asian="Arial2" style:font-size-asian="11pt" style:font-style-asian="normal" style:font-weight-asian="bold" style:font-name-complex="Arial2" style:font-size-complex="11pt" style:font-style-complex="normal" style:font-weight-complex="bold" style:text-emphasize="none" style:text-overline-style="none" style:text-overline-color="font-color"/>
    </style:style>
    <style:style style:name="P7" style:family="paragraph" style:parent-style-name="Standard_7e_LT_7e_Untertitel">
      <style:paragraph-properties fo:margin-left="0cm" fo:margin-right="0cm" fo:text-align="start" style:justify-single-word="false" fo:text-indent="0cm" style:auto-text-indent="false" style:text-autospace="non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letter-kerning="true" fo:background-color="#ffffff" style:font-name-asian="Arial2" style:font-size-asian="11pt" style:font-style-asian="normal" style:font-weight-asian="bold" style:font-name-complex="Arial2" style:font-size-complex="11pt" style:font-style-complex="normal" style:font-weight-complex="bold" style:text-emphasize="none" style:text-overline-style="none" style:text-overline-color="font-color"/>
    </style:style>
    <style:style style:name="P8" style:family="paragraph" style:parent-style-name="Standard_7e_LT_7e_Untertitel">
      <style:paragraph-properties fo:margin-left="0cm" fo:margin-right="0cm" fo:text-align="start" style:justify-single-word="false" fo:text-indent="0cm" style:auto-text-indent="false" style:text-autospace="non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letter-kerning="true" fo:background-color="#83caff" style:font-name-asian="Arial2" style:font-size-asian="11pt" style:font-style-asian="normal" style:font-weight-asian="bold" style:font-name-complex="Arial2" style:font-size-complex="11pt" style:font-style-complex="normal" style:font-weight-complex="bold" style:text-emphasize="none" style:text-overline-style="none" style:text-overline-color="font-color"/>
    </style:style>
    <style:style style:name="P9" style:family="paragraph" style:parent-style-name="Standard_7e_LT_7e_Untertitel">
      <style:paragraph-properties fo:margin-left="0cm" fo:margin-right="0cm" fo:text-align="start" style:justify-single-word="false" fo:text-indent="0cm" style:auto-text-indent="false" style:text-autospace="none"/>
      <style:text-properties style:use-window-font-color="true" style:text-outline="false" style:text-line-through-style="none" style:font-name="Arial2" fo:font-size="11pt" fo:font-style="normal" fo:text-shadow="none" style:text-underline-style="solid" style:text-underline-width="auto" style:text-underline-color="font-color" fo:font-weight="bold" style:letter-kerning="true" style:font-name-asian="Arial2" style:font-size-asian="11pt" style:font-style-asian="normal" style:font-weight-asian="bold" style:font-name-complex="Arial2" style:font-size-complex="11pt" style:font-style-complex="normal" style:font-weight-complex="bold" style:text-emphasize="none" style:text-overline-style="none" style:text-overline-color="font-color"/>
    </style:style>
    <style:style style:name="P10" style:family="paragraph" style:parent-style-name="Standard_7e_LT_7e_Untertitel">
      <style:paragraph-properties fo:margin-left="0cm" fo:margin-right="0cm" fo:text-align="start" style:justify-single-word="false" fo:text-indent="0cm" style:auto-text-indent="false" style:text-autospace="none"/>
      <style:text-properties style:use-window-font-color="true" style:text-outline="false" style:text-line-through-style="none" style:font-name="Arial2" fo:font-size="11pt" fo:font-style="normal" fo:text-shadow="none" style:text-underline-style="solid" style:text-underline-width="auto" style:text-underline-color="font-color" fo:font-weight="bold" style:letter-kerning="true" fo:background-color="#ffffff" style:font-name-asian="Arial2" style:font-size-asian="11pt" style:font-style-asian="normal" style:font-weight-asian="bold" style:font-name-complex="Arial2" style:font-size-complex="11pt" style:font-style-complex="normal" style:font-weight-complex="bold" style:text-emphasize="none" style:text-overline-style="none" style:text-overline-color="font-color"/>
    </style:style>
    <style:style style:name="P11" style:family="paragraph" style:parent-style-name="Standard_7e_LT_7e_Untertitel">
      <style:paragraph-properties fo:margin-left="0cm" fo:margin-right="0cm" fo:text-align="start" style:justify-single-word="false" fo:text-indent="0cm" style:auto-text-indent="false" style:text-autospace="none"/>
      <style:text-properties style:use-window-font-color="true" style:text-outline="false" style:text-line-through-style="none" style:font-name="Arial2" fo:font-size="11pt" fo:font-style="italic" fo:text-shadow="none" style:text-underline-style="solid" style:text-underline-width="auto" style:text-underline-color="font-color" fo:font-weight="bold" style:letter-kerning="true" style:font-name-asian="Arial2" style:font-size-asian="11pt" style:font-style-asian="italic" style:font-weight-asian="bold" style:font-name-complex="Arial2" style:font-size-complex="11pt" style:font-style-complex="italic" style:font-weight-complex="bold" style:text-emphasize="none" style:text-overline-style="none" style:text-overline-color="font-color"/>
    </style:style>
    <style:style style:name="P12" style:family="paragraph" style:parent-style-name="Standard_7e_LT_7e_Untertitel">
      <style:paragraph-properties fo:margin-left="0cm" fo:margin-right="0cm" fo:text-align="start" style:justify-single-word="false" fo:text-indent="0cm" style:auto-text-indent="false" style:text-autospace="none"/>
      <style:text-properties style:use-window-font-color="true" style:text-outline="false" style:text-line-through-style="none" style:font-name="Arial2" fo:font-size="11pt" fo:font-style="italic" fo:text-shadow="none" style:text-underline-style="none" fo:font-weight="bold" style:letter-kerning="true" style:font-name-asian="Arial2" style:font-size-asian="11pt" style:font-style-asian="italic" style:font-weight-asian="bold" style:font-name-complex="Arial2" style:font-size-complex="11pt" style:font-style-complex="italic" style:font-weight-complex="bold" style:text-emphasize="none" style:text-overline-style="none" style:text-overline-color="font-color"/>
    </style:style>
    <style:style style:name="P13" style:family="paragraph" style:parent-style-name="Standard_7e_LT_7e_Untertitel">
      <style:paragraph-properties fo:margin-left="0cm" fo:margin-right="0cm" fo:text-align="start" style:justify-single-word="false" fo:text-indent="0cm" style:auto-text-indent="false" style:text-autospace="none"/>
      <style:text-properties style:use-window-font-color="true" style:text-outline="false" style:text-line-through-style="none" style:font-name="Arial2" fo:font-size="12pt" fo:font-style="normal" fo:text-shadow="none" style:text-underline-style="solid" style:text-underline-width="auto" style:text-underline-color="font-color" fo:font-weight="bold" style:letter-kerning="true" style:font-name-asian="Arial2" style:font-size-asian="12pt" style:font-style-asian="normal" style:font-weight-asian="bold" style:font-name-complex="Arial2" style:font-size-complex="12pt" style:font-style-complex="normal" style:font-weight-complex="bold" style:text-emphasize="none" style:text-overline-style="none" style:text-overline-color="font-color"/>
    </style:style>
    <style:style style:name="P14" style:family="paragraph" style:parent-style-name="Standard_7e_LT_7e_Untertitel">
      <style:paragraph-properties fo:margin-left="0cm" fo:margin-right="0cm" fo:text-align="start" style:justify-single-word="false" fo:text-indent="0cm" style:auto-text-indent="false" style:text-autospace="non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letter-kerning="true" style:font-name-asian="Arial2" style:font-size-asian="12pt" style:font-style-asian="normal" style:font-weight-asian="bold" style:font-name-complex="Arial2" style:font-size-complex="12pt" style:font-style-complex="normal" style:font-weight-complex="bold" style:text-emphasize="none" style:text-overline-style="none" style:text-overline-color="font-color"/>
    </style:style>
    <style:style style:name="P15" style:family="paragraph" style:parent-style-name="Standard_7e_LT_7e_Untertitel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letter-kerning="true" style:font-name-asian="Arial2" style:font-size-asian="14pt" style:font-style-asian="normal" style:font-weight-asian="bold" style:font-name-complex="Arial2" style:font-size-complex="14pt" style:font-style-complex="normal" style:font-weight-complex="bold" style:text-emphasize="none" style:text-overline-style="none" style:text-overline-color="font-color"/>
    </style:style>
    <style:style style:name="P16" style:family="paragraph" style:parent-style-name="Standard_7e_LT_7e_Untertitel">
      <style:paragraph-properties fo:margin-left="0cm" fo:margin-right="0cm" fo:text-align="start" style:justify-single-word="false" fo:text-indent="0cm" style:auto-text-indent="false" style:text-autospace="none"/>
      <style:text-properties style:use-window-font-color="true" style:text-outline="false" style:text-line-through-style="none" style:font-name="Arial2" fo:font-size="15pt" fo:font-style="normal" fo:text-shadow="none" style:text-underline-style="none" fo:font-weight="bold" style:letter-kerning="true" fo:background-color="#ffff00" style:font-name-asian="Arial2" style:font-size-asian="15pt" style:font-style-asian="normal" style:font-weight-asian="bold" style:font-name-complex="Arial2" style:font-size-complex="15pt" style:font-style-complex="normal" style:font-weight-complex="bold" style:text-emphasize="none" style:text-overline-style="none" style:text-overline-color="font-color"/>
    </style:style>
    <style:style style:name="P17" style:family="paragraph" style:parent-style-name="Table_20_Contents">
      <style:paragraph-properties fo:margin-left="0cm" fo:margin-right="0cm" fo:orphans="2" fo:widows="2" fo:text-indent="0cm" style:auto-text-indent="false" style:text-autospace="none"/>
      <style:text-properties fo:color="#cc0000" fo:font-size="10pt" fo:font-weight="bold" style:font-size-asian="10pt" style:font-weight-asian="bold" style:font-size-complex="10pt" style:font-weight-complex="bold"/>
    </style:style>
    <style:style style:name="P18" style:family="paragraph" style:parent-style-name="Table_20_Contents">
      <style:paragraph-properties fo:margin-left="0cm" fo:margin-right="0cm" fo:orphans="2" fo:widows="2" fo:text-indent="0cm" style:auto-text-indent="false"/>
      <style:text-properties fo:color="#ff0000" fo:font-size="11pt" fo:font-weight="bold" style:font-size-asian="11pt" style:font-weight-asian="bold" style:font-size-complex="11pt" style:font-weight-complex="bold"/>
    </style:style>
    <style:style style:name="P19" style:family="paragraph" style:parent-style-name="Table_20_Contents">
      <style:paragraph-properties fo:margin-left="0cm" fo:margin-right="0cm" fo:orphans="2" fo:widows="2" fo:text-indent="0cm" style:auto-text-indent="false" style:text-autospace="none"/>
      <style:text-properties fo:color="#ff0000" fo:font-size="11pt" fo:font-weight="bold" fo:background-color="#ffffff" style:font-size-asian="11pt" style:font-weight-asian="bold" style:font-size-complex="11pt" style:font-weight-complex="bold"/>
    </style:style>
    <style:style style:name="P20" style:family="paragraph" style:parent-style-name="Default">
      <style:paragraph-properties style:text-autospace="none"/>
      <style:text-properties fo:font-size="11pt" fo:font-weight="bold" style:font-size-asian="11pt" style:font-weight-asian="bold" style:font-size-complex="11pt" style:font-weight-complex="bold"/>
    </style:style>
    <style:style style:name="P21" style:family="paragraph" style:parent-style-name="Default">
      <style:paragraph-properties style:text-autospace="none"/>
      <style:text-properties fo:font-size="11pt" fo:font-weight="bold" fo:background-color="#ffff00" style:font-size-asian="11pt" style:font-weight-asian="bold" style:font-size-complex="11pt" style:font-weight-complex="bold"/>
    </style:style>
    <style:style style:name="P22" style:family="paragraph" style:parent-style-name="Default">
      <style:paragraph-properties style:text-autospace="none"/>
      <style:text-properties fo:font-size="11pt" fo:font-weight="bold" fo:background-color="#83caff" style:font-size-asian="11pt" style:font-weight-asian="bold" style:font-size-complex="11pt" style:font-weight-complex="bold"/>
    </style:style>
    <style:style style:name="P23" style:family="paragraph" style:parent-style-name="Default">
      <style:paragraph-properties style:text-autospace="none"/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24" style:family="paragraph" style:parent-style-name="Default">
      <style:paragraph-properties style:text-autospace="none"/>
      <style:text-properties fo:font-size="11pt" style:font-size-asian="11pt" style:font-size-complex="11pt"/>
    </style:style>
    <style:style style:name="P25" style:family="paragraph" style:parent-style-name="Default">
      <style:paragraph-properties style:text-autospace="none"/>
      <style:text-properties fo:font-size="11pt" style:text-underline-style="none" fo:font-weight="bold" style:font-size-asian="11pt" style:font-weight-asian="bold" style:font-size-complex="11pt" style:font-weight-complex="bold"/>
    </style:style>
    <style:style style:name="P26" style:family="paragraph" style:parent-style-name="Default">
      <style:paragraph-properties style:text-autospace="none"/>
      <style:text-properties fo:font-size="11pt" style:text-underline-style="none" fo:font-weight="bold" fo:background-color="#83caff" style:font-size-asian="11pt" style:font-weight-asian="bold" style:font-size-complex="11pt" style:font-weight-complex="bold"/>
    </style:style>
    <style:style style:name="P27" style:family="paragraph" style:parent-style-name="Default">
      <style:paragraph-properties style:text-autospace="none"/>
      <style:text-properties fo:font-size="11pt" style:text-underline-style="none" fo:font-weight="normal" fo:background-color="#ffff00" style:font-size-asian="11pt" style:font-weight-asian="normal" style:font-size-complex="11pt" style:font-weight-complex="normal"/>
    </style:style>
    <style:style style:name="P28" style:family="paragraph" style:parent-style-name="Default">
      <style:paragraph-properties style:text-autospace="none"/>
      <style:text-properties fo:font-size="10pt" fo:font-weight="bold" style:font-size-asian="10pt" style:font-weight-asian="bold" style:font-size-complex="10pt" style:font-weight-complex="bold"/>
    </style:style>
    <style:style style:name="P29" style:family="paragraph" style:parent-style-name="Default">
      <style:paragraph-properties style:text-autospace="none"/>
      <style:text-properties fo:font-size="10pt" fo:font-weight="bold" fo:background-color="#ffff00" style:font-size-asian="10pt" style:font-weight-asian="bold" style:font-size-complex="10pt" style:font-weight-complex="bold"/>
    </style:style>
    <style:style style:name="P30" style:family="paragraph" style:parent-style-name="Default">
      <style:paragraph-properties style:text-autospace="none"/>
      <style:text-properties fo:font-size="10pt" fo:font-weight="bold" fo:background-color="#ccff00" style:font-size-asian="10pt" style:font-weight-asian="bold" style:font-size-complex="10pt" style:font-weight-complex="bold"/>
    </style:style>
    <style:style style:name="P31" style:family="paragraph" style:parent-style-name="Default">
      <style:paragraph-properties style:text-autospace="none"/>
      <style:text-properties fo:font-size="10pt" fo:font-weight="bold" fo:background-color="#83caff" style:font-size-asian="10pt" style:font-weight-asian="bold" style:font-size-complex="10pt" style:font-weight-complex="bold"/>
    </style:style>
    <style:style style:name="P32" style:family="paragraph" style:parent-style-name="Default">
      <style:paragraph-properties style:text-autospace="none"/>
      <style:text-properties fo:font-size="10pt" fo:font-weight="bold" fo:background-color="#ffffff" style:font-size-asian="10pt" style:font-weight-asian="bold" style:font-size-complex="10pt" style:font-weight-complex="bold"/>
    </style:style>
    <style:style style:name="P33" style:family="paragraph" style:parent-style-name="Default">
      <style:paragraph-properties style:text-autospace="none"/>
      <style:text-properties fo:font-size="10pt" style:font-size-asian="10pt" style:font-size-complex="10pt"/>
    </style:style>
    <style:style style:name="P34" style:family="paragraph" style:parent-style-name="Default">
      <style:paragraph-properties style:text-autospace="none"/>
      <style:text-properties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35" style:family="paragraph" style:parent-style-name="Default">
      <style:paragraph-properties style:text-autospace="none"/>
      <style:text-properties fo:font-size="10pt" style:text-underline-style="solid" style:text-underline-width="auto" style:text-underline-color="font-color" style:font-size-asian="10pt" style:font-size-complex="10pt"/>
    </style:style>
    <style:style style:name="P36" style:family="paragraph" style:parent-style-name="Default">
      <style:paragraph-properties style:text-autospace="none"/>
      <style:text-properties fo:font-size="10pt" fo:background-color="#ffff00" style:font-size-asian="10pt" style:font-size-complex="10pt"/>
    </style:style>
    <style:style style:name="P37" style:family="paragraph" style:parent-style-name="Default">
      <style:paragraph-properties style:text-autospace="none"/>
      <style:text-properties fo:color="#000000" style:font-name="Arial1" fo:font-size="11.5pt" fo:font-weight="bold" style:font-name-asian="Arial1" style:font-size-asian="11.5pt" style:font-weight-asian="bold" style:font-name-complex="Arial1" style:font-size-complex="11.5pt" style:font-weight-complex="bold"/>
    </style:style>
    <style:style style:name="P38" style:family="paragraph" style:parent-style-name="Default">
      <style:paragraph-properties style:text-autospace="none"/>
      <style:text-properties fo:color="#000000" style:font-name="Arial1" fo:font-size="11.5pt" style:text-underline-style="solid" style:text-underline-width="auto" style:text-underline-color="font-color" fo:font-weight="bold" style:font-name-asian="Arial1" style:font-size-asian="11.5pt" style:font-weight-asian="bold" style:font-name-complex="Arial1" style:font-size-complex="11.5pt" style:font-weight-complex="bold"/>
    </style:style>
    <style:style style:name="P39" style:family="paragraph" style:parent-style-name="Default">
      <style:paragraph-properties style:text-autospace="none"/>
      <style:text-properties fo:color="#000000" style:font-name="Arial1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P40" style:family="paragraph" style:parent-style-name="Default">
      <style:paragraph-properties style:text-autospace="none"/>
      <style:text-properties fo:color="#000000" style:font-name="Arial1" fo:font-size="11pt" fo:font-weight="bold" fo:background-color="#83caff" style:font-name-asian="Arial1" style:font-size-asian="11pt" style:font-weight-asian="bold" style:font-name-complex="Arial1" style:font-size-complex="11pt" style:font-weight-complex="bold"/>
    </style:style>
    <style:style style:name="P41" style:family="paragraph" style:parent-style-name="Default">
      <style:text-properties fo:color="#000000" style:font-name="Arial1" fo:font-size="12pt" style:text-underline-style="solid" style:text-underline-width="auto" style:text-underline-color="font-color" fo:font-weight="bold" style:font-name-asian="Arial1" style:font-size-asian="12pt" style:font-weight-asian="bold" style:font-name-complex="Arial1" style:font-size-complex="12pt" style:font-weight-complex="bold"/>
    </style:style>
    <style:style style:name="P42" style:family="paragraph" style:parent-style-name="Default">
      <style:paragraph-properties style:text-autospace="none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P43" style:family="paragraph" style:parent-style-name="Default">
      <style:paragraph-properties style:text-autospace="none"/>
      <style:text-properties style:font-name="Arial1" fo:font-size="10pt" style:text-underline-style="solid" style:text-underline-width="auto" style:text-underline-color="font-color" fo:font-weight="bold" style:font-name-asian="Arial1" style:font-size-asian="10pt" style:font-weight-asian="bold" style:font-name-complex="Arial1" style:font-size-complex="10pt" style:font-weight-complex="bold"/>
    </style:style>
    <style:style style:name="P44" style:family="paragraph" style:parent-style-name="Default">
      <style:paragraph-properties style:text-autospace="none"/>
      <style:text-properties style:font-name="Arial1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P45" style:family="paragraph" style:parent-style-name="Default">
      <style:paragraph-properties style:text-autospace="none"/>
      <style:text-properties style:font-name="Arial1" fo:font-size="11pt" fo:font-weight="bold" fo:background-color="#83caff" style:font-name-asian="Arial1" style:font-size-asian="11pt" style:font-weight-asian="bold" style:font-name-complex="Arial1" style:font-size-complex="11pt" style:font-weight-complex="bold"/>
    </style:style>
    <style:style style:name="P46" style:family="paragraph" style:parent-style-name="Default">
      <style:paragraph-properties style:text-autospace="none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P47" style:family="paragraph" style:parent-style-name="Default">
      <style:paragraph-properties style:text-autospace="none"/>
      <style:text-properties style:font-name="Arial1" fo:font-size="12pt" fo:font-weight="bold" fo:background-color="#83caff" style:font-name-asian="Arial1" style:font-size-asian="12pt" style:font-weight-asian="bold" style:font-name-complex="Arial1" style:font-size-complex="12pt" style:font-weight-complex="bold"/>
    </style:style>
    <style:style style:name="P48" style:family="paragraph" style:parent-style-name="Default">
      <style:paragraph-properties style:text-autospace="none"/>
      <style:text-properties style:font-name="Arial1" fo:font-size="12pt" style:text-underline-style="solid" style:text-underline-width="auto" style:text-underline-color="font-color" fo:font-weight="bold" style:font-name-asian="Arial1" style:font-size-asian="12pt" style:font-weight-asian="bold" style:font-name-complex="Arial1" style:font-size-complex="12pt" style:font-weight-complex="bold"/>
    </style:style>
    <style:style style:name="P49" style:family="paragraph" style:parent-style-name="Default">
      <style:paragraph-properties style:text-autospace="none"/>
      <style:text-properties fo:font-size="13pt" fo:font-weight="bold" style:font-size-asian="13pt" style:font-weight-asian="bold" style:font-size-complex="13pt" style:font-weight-complex="bold"/>
    </style:style>
    <style:style style:name="P50" style:family="paragraph" style:parent-style-name="Default">
      <style:paragraph-properties style:text-autospace="none"/>
      <style:text-properties fo:font-size="13pt" fo:font-weight="bold" fo:background-color="#83caff" style:font-size-asian="13pt" style:font-weight-asian="bold" style:font-size-complex="13pt" style:font-weight-complex="bold"/>
    </style:style>
    <style:style style:name="P51" style:family="paragraph" style:parent-style-name="Default">
      <style:paragraph-properties style:text-autospace="none"/>
      <style:text-properties fo:font-size="13pt" style:text-underline-style="solid" style:text-underline-width="auto" style:text-underline-color="font-color" fo:font-weight="bold" fo:background-color="#ffff00" style:font-size-asian="13pt" style:font-weight-asian="bold" style:font-size-complex="13pt" style:font-weight-complex="bold"/>
    </style:style>
    <style:style style:name="P52" style:family="paragraph" style:parent-style-name="Default">
      <style:paragraph-properties style:text-autospace="none"/>
      <style:text-properties fo:font-size="14pt" fo:font-weight="bold" style:font-size-asian="14pt" style:font-weight-asian="bold" style:font-size-complex="14pt" style:font-weight-complex="bold"/>
    </style:style>
    <style:style style:name="P53" style:family="paragraph" style:parent-style-name="Default">
      <style:paragraph-properties style:text-autospace="none"/>
      <style:text-properties fo:font-size="14pt" fo:font-weight="bold" fo:background-color="#ffff00" style:font-size-asian="14pt" style:font-weight-asian="bold" style:font-size-complex="14pt" style:font-weight-complex="bold"/>
    </style:style>
    <style:style style:name="P54" style:family="paragraph" style:parent-style-name="Default">
      <style:paragraph-properties style:text-autospace="none"/>
      <style:text-properties fo:font-size="14pt" fo:background-color="#ffff00" style:font-size-asian="14pt" style:font-size-complex="14pt"/>
    </style:style>
    <style:style style:name="P55" style:family="paragraph" style:parent-style-name="Default">
      <style:paragraph-properties style:text-autospace="none"/>
      <style:text-properties fo:font-size="14pt" style:text-underline-style="solid" style:text-underline-width="auto" style:text-underline-color="font-color" fo:font-weight="bold" fo:background-color="#ffff00" style:font-size-asian="14pt" style:font-weight-asian="bold" style:font-size-complex="14pt" style:font-weight-complex="bold"/>
    </style:style>
    <style:style style:name="P56" style:family="paragraph" style:parent-style-name="Default">
      <style:paragraph-properties style:text-autospace="none"/>
      <style:text-properties fo:font-size="12pt" fo:font-weight="bold" style:font-size-asian="12pt" style:font-weight-asian="bold" style:font-size-complex="12pt" style:font-weight-complex="bold"/>
    </style:style>
    <style:style style:name="P57" style:family="paragraph" style:parent-style-name="Default">
      <style:paragraph-properties style:text-autospace="none"/>
      <style:text-properties fo:font-size="12pt" fo:font-weight="bold" fo:background-color="#83caff" style:font-size-asian="12pt" style:font-weight-asian="bold" style:font-size-complex="12pt" style:font-weight-complex="bold"/>
    </style:style>
    <style:style style:name="P58" style:family="paragraph" style:parent-style-name="Default">
      <style:paragraph-properties style:text-autospace="none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59" style:family="paragraph" style:parent-style-name="Default">
      <style:paragraph-properties style:text-autospace="none"/>
      <style:text-properties fo:font-size="12pt" style:text-underline-style="none" fo:font-weight="bold" fo:background-color="#ffffff" style:font-size-asian="12pt" style:font-weight-asian="bold" style:font-size-complex="12pt" style:font-weight-complex="bold"/>
    </style:style>
    <style:style style:name="P60" style:family="paragraph" style:parent-style-name="Default">
      <style:paragraph-properties style:text-autospace="none"/>
      <style:text-properties fo:font-size="12pt" style:text-underline-style="none" fo:font-weight="bold" fo:background-color="#83caff" style:font-size-asian="12pt" style:font-weight-asian="bold" style:font-size-complex="12pt" style:font-weight-complex="bold"/>
    </style:style>
    <style:style style:name="P61" style:family="paragraph" style:parent-style-name="Default">
      <style:paragraph-properties style:text-autospace="none"/>
      <style:text-properties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P62" style:family="paragraph" style:parent-style-name="Default">
      <style:paragraph-properties style:text-autospace="none"/>
      <style:text-properties fo:font-size="15pt" fo:font-weight="bold" fo:background-color="#ffff00" style:font-size-asian="15pt" style:font-weight-asian="bold" style:font-size-complex="15pt" style:font-weight-complex="bold"/>
    </style:style>
    <style:style style:name="P63" style:family="paragraph" style:parent-style-name="Default">
      <style:paragraph-properties style:text-autospace="none"/>
      <style:text-properties fo:font-size="15pt" style:text-underline-style="none" fo:font-weight="bold" fo:background-color="#ffff00" style:font-size-asian="15pt" style:font-weight-asian="bold" style:font-size-complex="15pt" style:font-weight-complex="bold"/>
    </style:style>
    <style:style style:name="P64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65" style:family="paragraph" style:parent-style-name="Standard">
      <style:text-properties fo:font-size="12pt" fo:font-weight="bold" fo:background-color="#83caff" style:font-size-asian="12pt" style:font-weight-asian="bold" style:font-size-complex="12pt" style:font-weight-complex="bold"/>
    </style:style>
    <style:style style:name="P66" style:family="paragraph" style:parent-style-name="Standard">
      <style:text-properties fo:font-size="14pt" fo:font-weight="bold" fo:background-color="#ffff00" style:font-size-asian="14pt" style:font-weight-asian="bold" style:font-size-complex="14pt" style:font-weight-complex="bold"/>
    </style:style>
    <style:style style:name="P67" style:family="paragraph" style:parent-style-name="Standard">
      <style:text-properties fo:font-size="15pt" fo:font-weight="bold" fo:background-color="#ffff00" style:font-size-asian="15pt" style:font-weight-asian="bold" style:font-size-complex="15pt" style:font-weight-complex="bold"/>
    </style:style>
    <style:style style:name="P68" style:family="paragraph" style:parent-style-name="Default" style:master-page-name="">
      <style:paragraph-properties fo:margin-left="0.051cm" fo:margin-right="0cm" fo:margin-top="0.025cm" fo:margin-bottom="0cm" fo:text-align="start" style:justify-single-word="false" fo:text-indent="0cm" style:auto-text-indent="false" style:page-number="auto" style:text-autospace="none"/>
      <style:text-properties fo:font-size="10pt" fo:font-weight="bold" style:font-size-asian="10pt" style:font-weight-asian="bold" style:font-size-complex="10pt" style:font-weight-complex="bold"/>
    </style:style>
    <style:style style:name="P69" style:family="paragraph" style:parent-style-name="Default">
      <style:paragraph-properties style:text-autospace="none"/>
      <style:text-properties fo:font-size="10pt" fo:font-weight="bold" style:font-size-asian="10pt" style:font-weight-asian="bold" style:font-size-complex="10pt" style:font-weight-complex="bold"/>
    </style:style>
    <style:style style:name="P70" style:family="paragraph" style:parent-style-name="Default">
      <style:paragraph-properties style:text-autospace="none"/>
      <style:text-properties fo:font-size="10pt" fo:font-weight="bold" fo:background-color="#ffffff" style:font-size-asian="10pt" style:font-weight-asian="bold" style:font-size-complex="10pt" style:font-weight-complex="bold"/>
    </style:style>
    <style:style style:name="P71" style:family="paragraph" style:parent-style-name="Default">
      <style:paragraph-properties style:text-autospace="none"/>
      <style:text-properties fo:font-size="10pt" fo:font-weight="bold" fo:background-color="#ccff00" style:font-size-asian="10pt" style:font-weight-asian="bold" style:font-size-complex="10pt" style:font-weight-complex="bold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tyle="normal" fo:background-color="#ffff00" style:font-style-asian="normal" style:font-style-complex="normal"/>
    </style:style>
    <style:style style:name="T3" style:family="text">
      <style:text-properties fo:font-size="14pt" fo:font-weight="bold" fo:background-color="#ffff00" style:font-size-asian="14pt" style:font-weight-asian="bold" style:font-size-complex="14pt" style:font-weight-complex="bold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fo:background-color="#ffff00" style:font-size-asian="14pt" style:font-size-complex="14pt"/>
    </style:style>
    <style:style style:name="T6" style:family="text">
      <style:text-properties fo:background-color="#ffff00"/>
    </style:style>
    <style:style style:name="T7" style:family="text">
      <style:text-properties fo:background-color="#83caff"/>
    </style:style>
    <style:style style:name="T8" style:family="text">
      <style:text-properties fo:background-color="#ccff00"/>
    </style:style>
    <style:style style:name="T9" style:family="text">
      <style:text-properties fo:background-color="#fffff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3">Ausstellungsjahr 2024</text:p>
      <text:p text:style-name="P2"/>
      <text:p text:style-name="P2">Allgemeine Schau Witzenhausen</text:p>
      <text:p text:style-name="P6"/>
      <text:p text:style-name="P10">Deutsche Schautippler schwarztiger</text:p>
      <text:p text:style-name="P9">Volker Pategewsky 475 P.</text:p>
      <text:p text:style-name="P5">1,0</text:p>
      <text:p text:style-name="P5">sg 94</text:p>
      <text:p text:style-name="P8">V97 KVE Band</text:p>
      <text:p text:style-name="P5">sg 94</text:p>
      <text:p text:style-name="P5">sg 93</text:p>
      <text:p text:style-name="P7">sg 94 Z</text:p>
      <text:p text:style-name="P5"/>
      <text:p text:style-name="P5">0,1 </text:p>
      <text:p text:style-name="P7">sg 95 Pokal</text:p>
      <text:p text:style-name="P5">sg 93</text:p>
      <text:p text:style-name="P7">sg 95 Z</text:p>
      <text:p text:style-name="P5">sg 93</text:p>
      <text:p text:style-name="P7">sg 94 Z</text:p>
      <text:p text:style-name="P1"/>
      <text:p text:style-name="P9">Zwerg Minorka</text:p>
      <text:p text:style-name="P9">Markus Eckel <text:s/></text:p>
      <text:p text:style-name="P5">1,0 </text:p>
      <text:p text:style-name="P5">sg 95 SE</text:p>
      <text:p text:style-name="P5">g91</text:p>
      <text:p text:style-name="P5">g91</text:p>
      <text:p text:style-name="P5">sg 94 E</text:p>
      <text:p text:style-name="P5">sg 93</text:p>
      <text:p text:style-name="P5"/>
      <text:p text:style-name="P5">0,1 </text:p>
      <text:p text:style-name="P5">sg 93</text:p>
      <text:p text:style-name="P5">sg 93 Z</text:p>
      <text:p text:style-name="P5">sg 93</text:p>
      <text:p text:style-name="P5">sg 94 Z</text:p>
      <text:p text:style-name="P1"/>
      <text:p text:style-name="P1"/>
      <text:p text:style-name="P1"/>
      <text:p text:style-name="P9">Deutsche Zwerg Sperber</text:p>
      <text:p text:style-name="P9">Andrea Altinger</text:p>
      <text:p text:style-name="P5">1,0 </text:p>
      <text:p text:style-name="P5">sg 93</text:p>
      <text:p text:style-name="P5">0,1 </text:p>
      <text:p text:style-name="P5">sg 93</text:p>
      <text:p text:style-name="P8">HV 96 E</text:p>
      <text:p text:style-name="P5">sg 94 Z</text:p>
      <text:p text:style-name="P1"/>
      <text:p text:style-name="P1"/>
      <text:p text:style-name="P11">Deutsches Zwerghuhn isabellperlgrau columbia</text:p>
      <text:p text:style-name="P11">Andrea Altinger</text:p>
      <text:p text:style-name="P12">1,0 </text:p>
      <text:p text:style-name="P12">g 92</text:p>
      <text:p text:style-name="P12"><text:soft-page-break/>sg 93</text:p>
      <text:p text:style-name="P12">0,1 </text:p>
      <text:p text:style-name="P12">sg 94 Pokal</text:p>
      <text:p text:style-name="P12">sg 93</text:p>
      <text:p text:style-name="P12">sg 93 Z</text:p>
      <text:p text:style-name="P12">g92</text:p>
      <text:p text:style-name="P12">sg 94 Z</text:p>
      <text:p text:style-name="P12">OB unfertig</text:p>
      <text:p text:style-name="P12">sg 95 EG</text:p>
      <text:p text:style-name="P12">sg 94 Z</text:p>
      <text:p text:style-name="P12">sg 94 E</text:p>
      <text:p text:style-name="P12">sg 93</text:p>
      <text:p text:style-name="P6"/>
      <text:p text:style-name="P16"/>
      <text:p text:style-name="P16">Donauschau Tulln</text:p>
      <text:p text:style-name="P6"/>
      <text:p text:style-name="P9">Wiener Weißschild schwarz</text:p>
      <text:p text:style-name="P9">Siegfried Feil</text:p>
      <text:p text:style-name="P9"/>
      <text:p text:style-name="P5">1,0 </text:p>
      <text:p text:style-name="P5">sg 94</text:p>
      <text:p text:style-name="P5">sg 94</text:p>
      <text:p text:style-name="P5">sg 95</text:p>
      <text:p text:style-name="P5">0,1</text:p>
      <text:p text:style-name="P8">HV 96 Champion</text:p>
      <text:p text:style-name="P5">g91 <text:s text:c="48"/><text:span text:style-name="T6"><text:s text:c="2"/>SV Meister</text:span></text:p>
      <text:p text:style-name="P8">HV96</text:p>
      <text:p text:style-name="P5"/>
      <text:p text:style-name="P9">Wiener Tümmler </text:p>
      <text:p text:style-name="P9">hellgestorcht</text:p>
      <text:p text:style-name="P9">Siegfried Feil</text:p>
      <text:p text:style-name="P9"/>
      <text:p text:style-name="P5">1,0 </text:p>
      <text:p text:style-name="P5">g92</text:p>
      <text:p text:style-name="P5">sg 95</text:p>
      <text:p text:style-name="P5">sg 94</text:p>
      <text:p text:style-name="P5">0,1 </text:p>
      <text:p text:style-name="P5">sg 93</text:p>
      <text:p text:style-name="P8">V97 ST</text:p>
      <text:p text:style-name="P5">sg 93</text:p>
      <text:p text:style-name="P1"/>
      <text:p text:style-name="P2">Deutsche Zwerghuhnschau Erfurt</text:p>
      <text:p text:style-name="P6"/>
      <text:p text:style-name="P9">Marans schwarz kupfer Isabella Piotrowski</text:p>
      <text:p text:style-name="P9"/>
      <text:p text:style-name="P5">1,0 </text:p>
      <text:p text:style-name="P5">b 90</text:p>
      <text:p text:style-name="P8">sg 95 E Bester Hahn in der Gruppe <text:s text:c="5"/></text:p>
      <text:p text:style-name="P5">0,1 </text:p>
      <text:p text:style-name="P5">g 91</text:p>
      <text:p text:style-name="P5">sg 94 SVZ <text:s text:c="27"/><text:span text:style-name="T6"><text:s text:c="2"/>Förderband Zwerghuhnzüchterverein Südhannover</text:span></text:p>
      <text:p text:style-name="P5"/>
      <text:p text:style-name="P5"/>
      <text:p text:style-name="P5"/>
      <text:p text:style-name="P5"/>
      <text:p text:style-name="P9"><text:soft-page-break/>Zwerg Orpington gelb</text:p>
      <text:p text:style-name="P9">Uwe Schröder</text:p>
      <text:p text:style-name="P9"/>
      <text:p text:style-name="P5">1,0</text:p>
      <text:p text:style-name="P5">g 91</text:p>
      <text:p text:style-name="P5">sg 93</text:p>
      <text:p text:style-name="P5"/>
      <text:p text:style-name="P5">0,1 </text:p>
      <text:p text:style-name="P5">92</text:p>
      <text:p text:style-name="P5">sg 94 Z</text:p>
      <text:p text:style-name="P5">sg 93</text:p>
      <text:p text:style-name="P5">sg 93</text:p>
      <text:p text:style-name="P5">sg 93</text:p>
      <text:p text:style-name="P5">sg 94 SZ</text:p>
      <text:p text:style-name="P13"/>
      <text:p text:style-name="P13">Zwerg Minorka weiß <text:s text:c="2"/>Markus Eckel</text:p>
      <text:p text:style-name="P4">1,0</text:p>
      <text:p text:style-name="P4">g 91</text:p>
      <text:p text:style-name="P4">sg 94 SE</text:p>
      <text:p text:style-name="P4">b 90</text:p>
      <text:p text:style-name="P4">b 90</text:p>
      <text:p text:style-name="P4">sg 93 Z</text:p>
      <text:p text:style-name="P4">b 90</text:p>
      <text:p text:style-name="P4"/>
      <text:p text:style-name="P4">0,1</text:p>
      <text:p text:style-name="P4">g 92</text:p>
      <text:p text:style-name="P4">g 92</text:p>
      <text:p text:style-name="P4">b 90</text:p>
      <text:p text:style-name="P4">g 92</text:p>
      <text:p text:style-name="P4">g 92</text:p>
      <text:p text:style-name="P4">g 92 <text:s/>Tiere waren insgesamt noch zu unfertig</text:p>
      <text:p text:style-name="P4"/>
      <text:p text:style-name="P14"/>
      <text:p text:style-name="P13">Zwerg Seidenhüner mit Bart weiß</text:p>
      <text:p text:style-name="P14"/>
      <text:p text:style-name="P64">1,0 </text:p>
      <text:p text:style-name="P64">sg 93 SVZ <text:s text:c="4"/>Lang Gerhard</text:p>
      <text:p text:style-name="P64">g 92 <text:s text:c="14"/>Feil/ Pa tegewsky ZG</text:p>
      <text:p text:style-name="P65">v 97 BLP <text:s text:c="7"/>Lang Gerhard </text:p>
      <text:p text:style-name="P64">sg 93 <text:s text:c="13"/>Feil / Pategewsky ZG</text:p>
      <text:p text:style-name="P64">sg 94 RZ <text:s text:c="7"/>Lang Gerhard</text:p>
      <text:p text:style-name="P64">sg 94 <text:s text:c="13"/>Lang Gerhard </text:p>
      <text:p text:style-name="P64"/>
      <text:p text:style-name="P64">0,1 <text:s/></text:p>
      <text:p text:style-name="P64">g 92 <text:s text:c="16"/>Feil / Pategewsky ZG</text:p>
      <text:p text:style-name="P64">sg 93 <text:s text:c="14"/>Lang Gerhard </text:p>
      <text:p text:style-name="P64">sg 94 Z <text:s text:c="11"/>Feil / Pategewsky ZG</text:p>
      <text:p text:style-name="P64"><text:s/>u <text:s text:c="20"/>Lang Gerhard </text:p>
      <text:p text:style-name="P65">Hv 96 E <text:s text:c="9"/>Feil / Pategewsky ZG</text:p>
      <text:p text:style-name="P64">sg 94 Z <text:s text:c="10"/>Lang Gerhard</text:p>
      <text:p text:style-name="P64">g 91 <text:s text:c="15"/>Feil / Pategewsky ZG</text:p>
      <text:p text:style-name="P64">sg 94 SZ <text:s text:c="8"/>Lang Gerhard </text:p>
      <text:p text:style-name="P64">g 91 <text:s text:c="15"/>Feil / Pategewsky ZG</text:p>
      <text:p text:style-name="P64">sg 94 f.Kl. <text:s text:c="5"/>Lang Gerhard</text:p>
      <text:p text:style-name="P64">g 92 <text:s text:c="17"/>Feil / Pategewsky ZG</text:p>
      <text:p text:style-name="P64"><text:soft-page-break/><text:s/>u <text:s text:c="21"/>Lang Gerhard</text:p>
      <text:p text:style-name="P64">sg 94 Z <text:s text:c="12"/>Feil / Pategewsky ZG</text:p>
      <text:p text:style-name="P64">g 92 <text:s text:c="17"/>Lang Gerhard</text:p>
      <text:p text:style-name="P65">v 97 EB-VZV <text:s/>Feil / Pategewsky ZG</text:p>
      <text:p text:style-name="P65">Hv 96 LVE <text:s text:c="6"/>Lang Gerhard</text:p>
      <text:p text:style-name="P64">sg 95 SVZ <text:s text:c="6"/>Feil / Pategewsky ZG</text:p>
      <text:p text:style-name="P64">sg 93 <text:s text:c="15"/>Lang Gerhard</text:p>
      <text:p text:style-name="P65">Hv 96 E <text:s text:c="10"/>Feil / Pategewsky ZG</text:p>
      <text:p text:style-name="P64">sg 93 <text:s text:c="15"/>Lang Gerhard</text:p>
      <text:p text:style-name="P64">sg 94 Z <text:s text:c="12"/>Feil / Pategewsky ZG</text:p>
      <text:p text:style-name="P64">g 92 <text:s text:c="17"/>Lang Gerhard <text:s text:c="13"/>475 P</text:p>
      <text:p text:style-name="P64">sg 95 E <text:s text:c="12"/>Feil / Pategewsky ZG</text:p>
      <text:p text:style-name="P64">sg 94 Z <text:s text:c="12"/>Feil / Pategewsky ZG <text:s/>477 P</text:p>
      <text:p text:style-name="Standard"/>
      <text:p text:style-name="Standard"><text:s/><text:span text:style-name="T3">Deutscher Meister Zuchtgemeinschaft Feil/Pategewsky mit 477</text:span></text:p>
      <text:p text:style-name="P66">Leistungsband Zwerghuhnzüchterverein Südhannover</text:p>
      <text:p text:style-name="P66"/>
      <text:p text:style-name="P66">Zuchtband Gerhard Lang Zwerghuhnzüchterverein Südhannover</text:p>
      <text:p text:style-name="Standard"/>
      <text:p text:style-name="P67">KV Schau Südhannover in Osterode</text:p>
      <text:p text:style-name="P67"/>
      <text:p text:style-name="P41">Marans </text:p>
      <text:p text:style-name="P58">Schwarz-kupfer</text:p>
      <text:p text:style-name="P48">Isabella Piotrowski </text:p>
      <text:p text:style-name="P48"/>
      <text:p text:style-name="P42">1,0 <text:s/>sg 94 Z </text:p>
      <text:p text:style-name="P42">0,1 <text:s/>s g 94</text:p>
      <text:p text:style-name="P42"/>
      <text:p text:style-name="P23">Zwerg Orpington gelb</text:p>
      <text:p text:style-name="P23">Uwe Schröder <text:s text:c="2"/>476 P</text:p>
      <text:p text:style-name="P37"/>
      <text:p text:style-name="P44">1,0 </text:p>
      <text:p text:style-name="P44">g 92 </text:p>
      <text:p text:style-name="P44">sg 94</text:p>
      <text:p text:style-name="P44">0,1 <text:s/></text:p>
      <text:p text:style-name="P44">sg 94 </text:p>
      <text:p text:style-name="P20">sg 94</text:p>
      <text:p text:style-name="P20">sg 95 Z</text:p>
      <text:p text:style-name="P44"><text:span text:style-name="T7">V 97 KVE <text:s/></text:span><text:s text:c="13"/><text:span text:style-name="T6"><text:s/>3 Platz Kreismeister</text:span></text:p>
      <text:p text:style-name="P45">HV 96 E</text:p>
      <text:p text:style-name="P44">sg 93 <text:s text:c="20"/><text:span text:style-name="T6"><text:s/>Zuchtband Zwerghuhnzüchterverein Südhannover</text:span></text:p>
      <text:p text:style-name="P44">sg 93</text:p>
      <text:p text:style-name="P44"/>
      <text:p text:style-name="P38"/>
      <text:p text:style-name="P38">Zwerg-Minorka </text:p>
      <text:p text:style-name="P23">Weiß </text:p>
      <text:p text:style-name="P23">Markus Eckel</text:p>
      <text:p text:style-name="P20">1,0 </text:p>
      <text:p text:style-name="P20">g92</text:p>
      <text:p text:style-name="P20">sg93</text:p>
      <text:p text:style-name="P20">0,1</text:p>
      <text:p text:style-name="P20">sg 93</text:p>
      <text:p text:style-name="P20">sg94Z</text:p>
      <text:p text:style-name="P20">sg 93</text:p>
      <text:p text:style-name="P20"><text:soft-page-break/>sg 93</text:p>
      <text:p text:style-name="P61">Zwerg Paduaner</text:p>
      <text:p text:style-name="P61">Gold schwarzgesäumt</text:p>
      <text:p text:style-name="P61">Andre Euler</text:p>
      <text:p text:style-name="P28"/>
      <text:p text:style-name="P28">1,0 </text:p>
      <text:p text:style-name="P28">g92</text:p>
      <text:p text:style-name="P28"/>
      <text:p text:style-name="P28">0,1 </text:p>
      <text:p text:style-name="P28">sg 93</text:p>
      <text:p text:style-name="P28">g92</text:p>
      <text:p text:style-name="P28">g92</text:p>
      <text:p text:style-name="P28">chamois weisgesäumt</text:p>
      <text:p text:style-name="P28">1,0 </text:p>
      <text:p text:style-name="P28">sg 94 Z</text:p>
      <text:p text:style-name="P28">0,1 </text:p>
      <text:p text:style-name="P28">OB </text:p>
      <text:p text:style-name="P28">sg 94 Z</text:p>
      <text:p text:style-name="P38"/>
      <text:p text:style-name="P38">Zwerg-Seidenhühner </text:p>
      <text:p text:style-name="P23">Weiß mit Bart </text:p>
      <text:p text:style-name="P34">Zuchtgemeinschaft Feil/ Pategewsky 477 P</text:p>
      <text:p text:style-name="P34"/>
      <text:p text:style-name="P56">1,0 </text:p>
      <text:p text:style-name="P56">sg 94 Z</text:p>
      <text:p text:style-name="P56">sg 95 E</text:p>
      <text:p text:style-name="P56"/>
      <text:p text:style-name="P56">0,1 </text:p>
      <text:p text:style-name="P56">sg 94</text:p>
      <text:p text:style-name="P57">HV 96 KVE</text:p>
      <text:p text:style-name="P46">sg 94 Z</text:p>
      <text:p text:style-name="P46">OB</text:p>
      <text:p text:style-name="P46">sg 94</text:p>
      <text:p text:style-name="P47">V97 LVM</text:p>
      <text:p text:style-name="P46">sg 93</text:p>
      <text:p text:style-name="P46">sg 95 E <text:s text:c="30"/><text:span text:style-name="T6"><text:s text:c="3"/>1 Platz Kreismeister</text:span></text:p>
      <text:p text:style-name="P56"/>
      <text:p text:style-name="P48">Arabische Trommeltauben weiß</text:p>
      <text:p text:style-name="P43">Heiko Hormel <text:s/>475 P</text:p>
      <text:p text:style-name="P20"/>
      <text:p text:style-name="P39">1,0 <text:s/></text:p>
      <text:p text:style-name="P40">v 97 SP3 </text:p>
      <text:p text:style-name="P20">sg 94 </text:p>
      <text:p text:style-name="P20">sg 95 Z </text:p>
      <text:p text:style-name="P20"/>
      <text:p text:style-name="P20">0,1 </text:p>
      <text:p text:style-name="P20">sg 94 </text:p>
      <text:p text:style-name="P20">sg 95 Z </text:p>
      <text:p text:style-name="P20">sg 94 </text:p>
      <text:p text:style-name="P33"/>
      <text:p text:style-name="P29">Zuchtgemeinschaft Feil / Pategewsky 1 Platz Kreismeister mit 477 Punkten</text:p>
      <text:p text:style-name="P29">Uwe Schröder 3 <text:s/>Platz Kreismeister mit 476 Punkten punktgleich mit 2 platzierten</text:p>
      <text:p text:style-name="P29">bei den Tauben Heiko Hormel 4 Platz Kreismeister punktgleich mit 3 platzierten</text:p>
      <text:p text:style-name="P29"/>
      <text:p text:style-name="P29">Unser Verein erzielt wie im Vorjahr den 2 Platz in der Vereinswertung des KV Südhannover.</text:p>
      <text:p text:style-name="P53"/>
      <text:p text:style-name="P53"/>
      <text:p text:style-name="P53"><text:soft-page-break/></text:p>
      <text:p text:style-name="P53">Rassegeflügelschau Bad Sooden Allendorf</text:p>
      <text:p text:style-name="P36"/>
      <text:p text:style-name="P23">Deutsche Zwerg Sperber</text:p>
      <text:p text:style-name="P23">Andrea Altinger</text:p>
      <text:p text:style-name="P28"/>
      <text:p text:style-name="P28">1,0</text:p>
      <text:p text:style-name="P28">sg 93</text:p>
      <text:p text:style-name="P28"/>
      <text:p text:style-name="P28">0,1</text:p>
      <text:p text:style-name="P28">sg 94 Z</text:p>
      <text:p text:style-name="P28">sg 95 E</text:p>
      <text:p text:style-name="P34"/>
      <text:p text:style-name="P34">Zwerg Minorka schwarz</text:p>
      <text:p text:style-name="P34">Markus Eckel</text:p>
      <text:p text:style-name="P20"/>
      <text:p text:style-name="P20">1,0</text:p>
      <text:p text:style-name="P20">sg 93</text:p>
      <text:p text:style-name="P20">g92</text:p>
      <text:p text:style-name="P20">sg 93</text:p>
      <text:p text:style-name="P20">sg 94</text:p>
      <text:p text:style-name="P20">sg 95 SE</text:p>
      <text:p text:style-name="P20"/>
      <text:p text:style-name="P20">0,1</text:p>
      <text:p text:style-name="P20">sg 95 SE</text:p>
      <text:p text:style-name="P20">sg 95 Z</text:p>
      <text:p text:style-name="P20">sg 93</text:p>
      <text:p text:style-name="P20">sg 94</text:p>
      <text:p text:style-name="P22">HV 96 SE</text:p>
      <text:p text:style-name="P33"/>
      <text:p text:style-name="P23">Deutsche Zwerghühner isabell perlgrau columbia</text:p>
      <text:p text:style-name="P23">Andrea Altinger</text:p>
      <text:p text:style-name="P20"/>
      <text:p text:style-name="P20">sg 94 Z</text:p>
      <text:p text:style-name="P20">sg 94 </text:p>
      <text:p text:style-name="P20">sg 95 Z <text:s text:c="23"/><text:span text:style-name="T6">Förderband vom Zwerghuhnzüchterverein Südhannover</text:span></text:p>
      <text:p text:style-name="P22">V97 Band</text:p>
      <text:p text:style-name="P22">HV 96 E</text:p>
      <text:p text:style-name="P20">sg 94 <text:s text:c="25"/></text:p>
      <text:p text:style-name="P20">sg 93</text:p>
      <text:p text:style-name="P62">Rassegeflügelschau Niestetal</text:p>
      <text:p text:style-name="P35"/>
      <text:p text:style-name="P23">Zwerg Minorka schwarz</text:p>
      <text:p text:style-name="P23">Markus Eckel</text:p>
      <text:p text:style-name="P20"/>
      <text:p text:style-name="P20">1,0</text:p>
      <text:p text:style-name="P20">g 92</text:p>
      <text:p text:style-name="P20">g 92</text:p>
      <text:p text:style-name="P20">sg 95 E</text:p>
      <text:p text:style-name="P20">sg 94 Z</text:p>
      <text:p text:style-name="P20"/>
      <text:p text:style-name="P20">0,1</text:p>
      <text:p text:style-name="P20">sg 93</text:p>
      <text:p text:style-name="P22">HV 96 SE</text:p>
      <text:p text:style-name="P20">sg 94 Z</text:p>
      <text:p text:style-name="P20">g 92</text:p>
      <text:p text:style-name="P20">sg 95 Z</text:p>
      <text:p text:style-name="P20"><text:soft-page-break/>g 92</text:p>
      <text:p text:style-name="P33"/>
      <text:p text:style-name="P23">Deutsche Zwerghühner isabell perlgrau columbia</text:p>
      <text:p text:style-name="P23">Andrea Altinger</text:p>
      <text:p text:style-name="P20"/>
      <text:p text:style-name="P20">1,0</text:p>
      <text:p text:style-name="P20">sg 95E</text:p>
      <text:p text:style-name="P20">g 92</text:p>
      <text:p text:style-name="P20">sg 93</text:p>
      <text:p text:style-name="P20"/>
      <text:p text:style-name="P20">0,1</text:p>
      <text:p text:style-name="P20">sg 93 </text:p>
      <text:p text:style-name="P20">sg 93 Z</text:p>
      <text:p text:style-name="P20">g 92</text:p>
      <text:p text:style-name="P20">sg 94 Z</text:p>
      <text:p text:style-name="P20">sg 93</text:p>
      <text:p text:style-name="P22">V 97 Band</text:p>
      <text:p text:style-name="P33"/>
      <text:p text:style-name="P33"/>
      <text:p text:style-name="P23">Deutsche Zwerg Sperber</text:p>
      <text:p text:style-name="P23">Andrea Altinger</text:p>
      <text:p text:style-name="P23"/>
      <text:p text:style-name="P20">1,0</text:p>
      <text:p text:style-name="P20">sg 93</text:p>
      <text:p text:style-name="P20"/>
      <text:p text:style-name="P20">0,1</text:p>
      <text:p text:style-name="P20">sg 93 Z</text:p>
      <text:p text:style-name="P20">g 91</text:p>
      <text:p text:style-name="P20">sg 94 SE</text:p>
      <text:p text:style-name="P20">sg 93</text:p>
      <text:p text:style-name="P28"/>
      <text:p text:style-name="P34">Deutsche Zwerg Wyandotten schwarz</text:p>
      <text:p text:style-name="P34">Fabian Widdecke 479 P</text:p>
      <text:p text:style-name="P33"/>
      <text:p text:style-name="P20">1,0</text:p>
      <text:p text:style-name="P22">HV 96 SE</text:p>
      <text:p text:style-name="P20">sg 93</text:p>
      <text:p text:style-name="P20">sg 95 E</text:p>
      <text:p text:style-name="P20">g 92</text:p>
      <text:p text:style-name="P20">g 92</text:p>
      <text:p text:style-name="P20">sg 93</text:p>
      <text:p text:style-name="P20">g 92</text:p>
      <text:p text:style-name="P20">sg 95 E</text:p>
      <text:p text:style-name="P20">g 91</text:p>
      <text:p text:style-name="P20">sg 94 Z</text:p>
      <text:p text:style-name="P22">HV 96 SE</text:p>
      <text:p text:style-name="P20"/>
      <text:p text:style-name="P20">0,1</text:p>
      <text:p text:style-name="P20">g 92</text:p>
      <text:p text:style-name="P20">sg 95 Z</text:p>
      <text:p text:style-name="P20">sg 94</text:p>
      <text:p text:style-name="P22">V97 Band</text:p>
      <text:p text:style-name="P20">g 92</text:p>
      <text:p text:style-name="P20">sg 94</text:p>
      <text:p text:style-name="P20">sg 95 Z</text:p>
      <text:p text:style-name="P20">sg 93</text:p>
      <text:p text:style-name="P33"/>
      <text:p text:style-name="P34"/>
      <text:p text:style-name="P34"><text:soft-page-break/>Deutsche Zwerg Wyandotten</text:p>
      <text:p text:style-name="P34">gelb schwarz columbia</text:p>
      <text:p text:style-name="P34">Fabian Widdecke</text:p>
      <text:p text:style-name="P33"/>
      <text:p text:style-name="P20">1,0</text:p>
      <text:p text:style-name="P20">g 92</text:p>
      <text:p text:style-name="P20">sg 93</text:p>
      <text:p text:style-name="P20"/>
      <text:p text:style-name="P20">0,1</text:p>
      <text:p text:style-name="P20">sg 94 Z</text:p>
      <text:p text:style-name="P20">sg 93</text:p>
      <text:p text:style-name="P20">sg 95 Z</text:p>
      <text:p text:style-name="P20">sg 94</text:p>
      <text:p text:style-name="P22">HV 96 E</text:p>
      <text:p text:style-name="P33"/>
      <text:p text:style-name="P33"/>
      <text:p text:style-name="P51">KV Schau Grebenstein</text:p>
      <text:p text:style-name="P20"/>
      <text:p text:style-name="P23">Zwerg Minorka schwarz</text:p>
      <text:p text:style-name="P23">Markus Eckel 476 P</text:p>
      <text:p text:style-name="P20"/>
      <text:p text:style-name="P20">1,0</text:p>
      <text:p text:style-name="P20">g92</text:p>
      <text:p text:style-name="P20">sg 94Z</text:p>
      <text:p text:style-name="P20">g91</text:p>
      <text:p text:style-name="P22">HV 96 E</text:p>
      <text:p text:style-name="P20">u</text:p>
      <text:p text:style-name="P20">sg 95 Z</text:p>
      <text:p text:style-name="P23"/>
      <text:p text:style-name="P20">0,1</text:p>
      <text:p text:style-name="P20"><text:span text:style-name="T7">V 97 JB <text:s text:c="3"/></text:span><text:s text:c="23"/><text:span text:style-name="T6"><text:s/>Kreismeister</text:span></text:p>
      <text:p text:style-name="P20">sg 94 Z</text:p>
      <text:p text:style-name="P20">sg 93</text:p>
      <text:p text:style-name="P20">sg 95 E</text:p>
      <text:p text:style-name="P20">g92</text:p>
      <text:p text:style-name="P20">sg 94 Z</text:p>
      <text:p text:style-name="P20">sg 94 Z</text:p>
      <text:p text:style-name="P20">g 92</text:p>
      <text:p text:style-name="P20">u</text:p>
      <text:p text:style-name="P20">sg 94 SE</text:p>
      <text:p text:style-name="P20">g 92</text:p>
      <text:p text:style-name="P20">sg 93 Z</text:p>
      <text:p text:style-name="P20"/>
      <text:p text:style-name="P23">Deutsche Zwerghühner isabell perlgrau columbia</text:p>
      <text:p text:style-name="P23">Andrea Altinger</text:p>
      <text:p text:style-name="P20">1,0</text:p>
      <text:p text:style-name="P22">HV 96 E</text:p>
      <text:p text:style-name="P20">g 92</text:p>
      <text:p text:style-name="P20">u</text:p>
      <text:p text:style-name="P20">0,1</text:p>
      <text:p text:style-name="P20">sg 94</text:p>
      <text:p text:style-name="P20">sg 95 Z</text:p>
      <text:p text:style-name="P20">g92 </text:p>
      <text:p text:style-name="P20"><text:span text:style-name="T7">v 97 Pokal <text:s text:c="2"/></text:span><text:s text:c="11"/><text:span text:style-name="T6"><text:s text:c="3"/>Beste Gesamtleistung der Ausstellung auf 6 Tiere </text:span></text:p>
      <text:p text:style-name="P20">sg 94 SZ </text:p>
      <text:p text:style-name="P20">g 92</text:p>
      <text:p text:style-name="P20">sg 94 Z</text:p>
      <text:p text:style-name="P20"><text:soft-page-break/></text:p>
      <text:p text:style-name="P23"/>
      <text:p text:style-name="P23">Deutsche Zwerg Sperber</text:p>
      <text:p text:style-name="P23">Andrea Altinger</text:p>
      <text:p text:style-name="P25"/>
      <text:p text:style-name="P25">1,0</text:p>
      <text:p text:style-name="P25">g91</text:p>
      <text:p text:style-name="P25"/>
      <text:p text:style-name="P25">0,1</text:p>
      <text:p text:style-name="P25">g 92 </text:p>
      <text:p text:style-name="P25">sg 93</text:p>
      <text:p text:style-name="P25">sg 94 E</text:p>
      <text:p text:style-name="P25">sg 93 Z</text:p>
      <text:p text:style-name="P23"/>
      <text:p text:style-name="P33"/>
      <text:p text:style-name="P55"/>
      <text:p text:style-name="P55"/>
      <text:p text:style-name="P55">Fulda Werra Weser Schau in Lippoldshausen</text:p>
      <text:p text:style-name="P28"/>
      <text:p text:style-name="P23">Sussex braunporzellanfarbig</text:p>
      <text:p text:style-name="P23">Isabella Piotrowski</text:p>
      <text:p text:style-name="P20"/>
      <text:p text:style-name="P20">1,0</text:p>
      <text:p text:style-name="P20">g 91</text:p>
      <text:p text:style-name="P20"/>
      <text:p text:style-name="P20">0,1</text:p>
      <text:p text:style-name="P20">sg 93</text:p>
      <text:p text:style-name="P20">sg 94 ESP</text:p>
      <text:p text:style-name="P20">g92</text:p>
      <text:p text:style-name="P20"/>
      <text:p text:style-name="P23"/>
      <text:p text:style-name="P23"/>
      <text:p text:style-name="P23">Marans schwarzsilber</text:p>
      <text:p text:style-name="P23">Isabella Piotrowski</text:p>
      <text:p text:style-name="P20"/>
      <text:p text:style-name="P20">1,0</text:p>
      <text:p text:style-name="P20">g 91</text:p>
      <text:p text:style-name="P20">sg 93</text:p>
      <text:p text:style-name="P20">sg 94 ELB</text:p>
      <text:p text:style-name="P33"/>
      <text:p text:style-name="P28"/>
      <text:p text:style-name="P23"/>
      <text:p text:style-name="P23">Zwerg New Hampshire goldbraun</text:p>
      <text:p text:style-name="P23">Uwe Schröder</text:p>
      <text:p text:style-name="P20"/>
      <text:p text:style-name="P20">1,0</text:p>
      <text:p text:style-name="P20">sg 94 Z</text:p>
      <text:p text:style-name="P20">g 92</text:p>
      <text:p text:style-name="P20"/>
      <text:p text:style-name="P20">0,1</text:p>
      <text:p text:style-name="P20">sg 93</text:p>
      <text:p text:style-name="P20">sg 94</text:p>
      <text:p text:style-name="P20">sg 95 ET</text:p>
      <text:p text:style-name="P20">sg 94 Z</text:p>
      <text:p text:style-name="P20">sg 93</text:p>
      <text:p text:style-name="P20">sg 93</text:p>
      <text:p text:style-name="P33"/>
      <text:p text:style-name="P33"><text:soft-page-break/></text:p>
      <text:p text:style-name="P34">Deutsche Zwerg Wyandotten blau</text:p>
      <text:p text:style-name="P34">Fabian Widdecke</text:p>
      <text:p text:style-name="P20"/>
      <text:p text:style-name="P20">1,0</text:p>
      <text:p text:style-name="P20">sg 95 Z</text:p>
      <text:p text:style-name="P20">sg 94</text:p>
      <text:p text:style-name="P20">0,1</text:p>
      <text:p text:style-name="P20">sg 95 ELB</text:p>
      <text:p text:style-name="P20">sg 93</text:p>
      <text:p text:style-name="P33"/>
      <text:p text:style-name="P28"/>
      <text:p text:style-name="P34">Deutsche Zwerg Wyandotten schwarz</text:p>
      <text:p text:style-name="P34">Fabian Widdecke <text:s/>472 P</text:p>
      <text:p text:style-name="P20"/>
      <text:p text:style-name="P20">1,0</text:p>
      <text:p text:style-name="P20">b 90</text:p>
      <text:p text:style-name="P20">sg 95 Z</text:p>
      <text:p text:style-name="P20">sg 94</text:p>
      <text:p text:style-name="P20"/>
      <text:p text:style-name="P20">0,1</text:p>
      <text:p text:style-name="P20">sg 93</text:p>
      <text:p text:style-name="P22">Hv 96 LVE</text:p>
      <text:p text:style-name="P20">sg 94</text:p>
      <text:p text:style-name="P33"/>
      <text:p text:style-name="P33"/>
      <text:p text:style-name="P34">Deutsche Schautippler schwarztiger</text:p>
      <text:p text:style-name="P34">Volker Pategewsky <text:s/>477 P</text:p>
      <text:p text:style-name="P20"/>
      <text:p text:style-name="P20">1,0</text:p>
      <text:p text:style-name="P20">sg 93</text:p>
      <text:p text:style-name="P20">sg 94</text:p>
      <text:p text:style-name="P20">g 91</text:p>
      <text:p text:style-name="P20"/>
      <text:p text:style-name="P20">0,1</text:p>
      <text:p text:style-name="P20">sg 95 SE</text:p>
      <text:p text:style-name="P20">g 91</text:p>
      <text:p text:style-name="P20">sg 94 Z</text:p>
      <text:p text:style-name="P20">OB</text:p>
      <text:p text:style-name="P20">sg 93</text:p>
      <text:p text:style-name="P20">sg 95 Z</text:p>
      <text:p text:style-name="P20">g 92</text:p>
      <text:p text:style-name="P20">sg 95 Z</text:p>
      <text:p text:style-name="P20">sg 93</text:p>
      <text:p text:style-name="P20">g 92</text:p>
      <text:p text:style-name="P22">HV 96 Band</text:p>
      <text:p text:style-name="P20">g 92</text:p>
      <text:p text:style-name="P20">g 92</text:p>
      <text:p text:style-name="P20">g 92</text:p>
      <text:p text:style-name="P20">sg 93</text:p>
      <text:p text:style-name="P20">sg 95 Z</text:p>
      <text:p text:style-name="P22">HV 96 ESP</text:p>
      <text:p text:style-name="P20">sg 94</text:p>
      <text:p text:style-name="P20">sg 93</text:p>
      <text:p text:style-name="P20">sg 94</text:p>
      <text:p text:style-name="P20">g 92</text:p>
      <text:p text:style-name="P20">sg 94 Z</text:p>
      <text:p text:style-name="P33"/>
      <text:p text:style-name="P28"><text:soft-page-break/></text:p>
      <text:p text:style-name="P34">Arabische Trommeltauben dominant rot</text:p>
      <text:p text:style-name="P34">Heiko Hormel</text:p>
      <text:p text:style-name="P33"/>
      <text:p text:style-name="P20">1,0</text:p>
      <text:p text:style-name="P20">sg 94 Z</text:p>
      <text:p text:style-name="P20">sg 94</text:p>
      <text:p text:style-name="P20"/>
      <text:p text:style-name="P20">0,1</text:p>
      <text:p text:style-name="P20">sg 93</text:p>
      <text:p text:style-name="P20">sg 95 ELB</text:p>
      <text:p text:style-name="P23"/>
      <text:p text:style-name="P34">Arabische Trommeltauben weiß</text:p>
      <text:p text:style-name="P34">Heiko Hormel 474 P</text:p>
      <text:p text:style-name="P33"/>
      <text:p text:style-name="P20">1,0</text:p>
      <text:p text:style-name="P20">sg 94</text:p>
      <text:p text:style-name="P28">sg 94</text:p>
      <text:p text:style-name="P28">sg 95 Z</text:p>
      <text:p text:style-name="P31">HV 96 <text:s/>FWWB</text:p>
      <text:p text:style-name="P28"/>
      <text:p text:style-name="P28">0,1</text:p>
      <text:p text:style-name="P28">g 92</text:p>
      <text:p text:style-name="P28">sg 95 Z</text:p>
      <text:p text:style-name="P28">sg 93</text:p>
      <text:p text:style-name="P28">sg 94</text:p>
      <text:p text:style-name="P28"/>
      <text:p text:style-name="P53">Rassetaubenschau Rote Erde in Fröndenberg</text:p>
      <text:p text:style-name="P28">Niederländische Schönheitsbrieftauben dominant rot</text:p>
      <text:p text:style-name="P28">Stephan Pelz</text:p>
      <text:p text:style-name="P28"/>
      <text:p text:style-name="P28">1,0</text:p>
      <text:p text:style-name="P28">sg 95Z</text:p>
      <text:p text:style-name="P28">sg 93</text:p>
      <text:p text:style-name="P28">sg 94 </text:p>
      <text:p text:style-name="P28">91</text:p>
      <text:p text:style-name="P31"><text:s/>HV 96 E</text:p>
      <text:p text:style-name="P28">g92</text:p>
      <text:p text:style-name="P28"/>
      <text:p text:style-name="P28">0,1</text:p>
      <text:p text:style-name="P31">V 97 REB</text:p>
      <text:p text:style-name="P31">HV 96 E</text:p>
      <text:p text:style-name="P28">sg 94</text:p>
      <text:p text:style-name="P28">g 92</text:p>
      <text:p text:style-name="P28"><text:s/>sg 95 Z</text:p>
      <text:p text:style-name="P28">sg 94</text:p>
      <text:p text:style-name="P33"/>
      <text:p text:style-name="P29"/>
      <text:p text:style-name="P53">Rassegeflügelschau Eschwege</text:p>
      <text:p text:style-name="P53"/>
      <text:p text:style-name="P21"/>
      <text:p text:style-name="P23">Zwerg New Hampshire goldbraun</text:p>
      <text:p text:style-name="P23">Uwe Schröder</text:p>
      <text:p text:style-name="P20">1,0</text:p>
      <text:p text:style-name="P20">g 91</text:p>
      <text:p text:style-name="P20">g91</text:p>
      <text:p text:style-name="P20"/>
      <text:p text:style-name="P20">0,1</text:p>
      <text:p text:style-name="P20">g91</text:p>
      <text:p text:style-name="P20">sg 93</text:p>
      <text:p text:style-name="P20"><text:soft-page-break/>g91</text:p>
      <text:p text:style-name="P20">g91</text:p>
      <text:p text:style-name="P20">sg 94 Z</text:p>
      <text:p text:style-name="P20">sg 93</text:p>
      <text:p text:style-name="P20"/>
      <text:p text:style-name="P23">Zwerg Orpington gelb</text:p>
      <text:p text:style-name="P23">Uwe Schröder <text:s/>477 P</text:p>
      <text:p text:style-name="P20"/>
      <text:p text:style-name="P20">1,0</text:p>
      <text:p text:style-name="P20">sg 93</text:p>
      <text:p text:style-name="P20">sg 93 Z</text:p>
      <text:p text:style-name="P20"/>
      <text:p text:style-name="P20">0,1</text:p>
      <text:p text:style-name="P20">sg 93</text:p>
      <text:p text:style-name="P20">sg 95 E</text:p>
      <text:p text:style-name="P20">sg 94 Z</text:p>
      <text:p text:style-name="P20">sg 94</text:p>
      <text:p text:style-name="P22">V97 FW Band</text:p>
      <text:p text:style-name="P22">HV 96 SE</text:p>
      <text:p text:style-name="P20">sg 93</text:p>
      <text:p text:style-name="P20">sg 95 SZ</text:p>
      <text:p text:style-name="P20"/>
      <text:p text:style-name="P20"/>
      <text:p text:style-name="P23">Zwerg Minorka schwarz</text:p>
      <text:p text:style-name="P23">Markus Eckel</text:p>
      <text:p text:style-name="P20"/>
      <text:p text:style-name="P20">1,0</text:p>
      <text:p text:style-name="P20">g 92</text:p>
      <text:p text:style-name="P20">g 91</text:p>
      <text:p text:style-name="P22">HV 96 SE</text:p>
      <text:p text:style-name="P20">sg 95 E</text:p>
      <text:p text:style-name="P20">sg 93</text:p>
      <text:p text:style-name="P20">g 92</text:p>
      <text:p text:style-name="P20"/>
      <text:p text:style-name="P20"/>
      <text:p text:style-name="P20">0,1</text:p>
      <text:p text:style-name="P20">sg 94 Z</text:p>
      <text:p text:style-name="P20">sg 93</text:p>
      <text:p text:style-name="P20">sg 93</text:p>
      <text:p text:style-name="P22">V 97 Band</text:p>
      <text:p text:style-name="P20">sg 95 SZ</text:p>
      <text:p text:style-name="P20">sg 94</text:p>
      <text:p text:style-name="P33"/>
      <text:p text:style-name="P34">Deutsche Zwerghühner </text:p>
      <text:p text:style-name="P34">isabell perlgrau columbia</text:p>
      <text:p text:style-name="P34">Andrea Altinger</text:p>
      <text:p text:style-name="P23"/>
      <text:p text:style-name="P20">1,0</text:p>
      <text:p text:style-name="P20">sg 93</text:p>
      <text:p text:style-name="P20">u</text:p>
      <text:p text:style-name="P20">sg 93 Z</text:p>
      <text:p text:style-name="P20">g 92</text:p>
      <text:p text:style-name="P20"/>
      <text:p text:style-name="P20">0,1</text:p>
      <text:p text:style-name="P20">sg 93</text:p>
      <text:p text:style-name="P20">sg 94 Z</text:p>
      <text:p text:style-name="P20">g 92</text:p>
      <text:p text:style-name="P20"><text:soft-page-break/>sg 95 SE</text:p>
      <text:p text:style-name="P20">sg 94 Z</text:p>
      <text:p text:style-name="P20">sg 93 </text:p>
      <text:p text:style-name="P20">sg 94</text:p>
      <text:p text:style-name="P20">sg 95 E</text:p>
      <text:p text:style-name="P33"/>
      <text:p text:style-name="P33"/>
      <text:p text:style-name="P33"/>
      <text:p text:style-name="P33"/>
      <text:p text:style-name="P33"/>
      <text:p text:style-name="P54"/>
      <text:p text:style-name="P53">LV Schau Bayern</text:p>
      <text:p text:style-name="P53"/>
      <text:p text:style-name="P34">Zwerg Seidenhühner mit Bart weiß</text:p>
      <text:p text:style-name="P34">Gerhard Lang <text:s/>477 P</text:p>
      <text:p text:style-name="P35"/>
      <text:p text:style-name="P33"/>
      <text:p text:style-name="P28">1,0</text:p>
      <text:p text:style-name="P28">sg 95 Z</text:p>
      <text:p text:style-name="P28">sg 94</text:p>
      <text:p text:style-name="P31">HV 96 E</text:p>
      <text:p text:style-name="P28">sg 93</text:p>
      <text:p text:style-name="P28"/>
      <text:p text:style-name="P28">0,1</text:p>
      <text:p text:style-name="P28">g 91</text:p>
      <text:p text:style-name="P49"><text:span text:style-name="T1">sg 93 <text:s text:c="4"/></text:span><text:s text:c="22"/><text:span text:style-name="T6">Bayrischer Meister</text:span></text:p>
      <text:p text:style-name="P28">sg 93</text:p>
      <text:p text:style-name="P28">sg 95 Z</text:p>
      <text:p text:style-name="P31">HV 96 E</text:p>
      <text:p text:style-name="P28">g 91</text:p>
      <text:p text:style-name="P28">sg 95 Z</text:p>
      <text:p text:style-name="P28">g 91</text:p>
      <text:p text:style-name="P28">sg 93 </text:p>
      <text:p text:style-name="P28">sg 95 Z</text:p>
      <text:p text:style-name="P33"/>
      <text:p text:style-name="P33"/>
      <text:p text:style-name="P52"/>
      <text:p text:style-name="P52"/>
      <text:p text:style-name="P53">Lipsia Leipzig Bundesschau</text:p>
      <text:p text:style-name="P53"/>
      <text:p text:style-name="P36"/>
      <text:p text:style-name="P34">Zwerg Seidenhühner mit Bart weiß</text:p>
      <text:p text:style-name="P34">Gerhard Lang <text:s/>473 P</text:p>
      <text:p text:style-name="P33"/>
      <text:p text:style-name="P56">1,0</text:p>
      <text:p text:style-name="P56">sg 94</text:p>
      <text:p text:style-name="P56">g 91</text:p>
      <text:p text:style-name="P56">b 90</text:p>
      <text:p text:style-name="P56">g 91</text:p>
      <text:p text:style-name="P56">g 91</text:p>
      <text:p text:style-name="P56">sg 93</text:p>
      <text:p text:style-name="P56"/>
      <text:p text:style-name="P56">0,1</text:p>
      <text:p text:style-name="P56">sg 94 Z</text:p>
      <text:p text:style-name="P56">sg 94 SZ</text:p>
      <text:p text:style-name="P56">sg 94 Z <text:s text:c="27"/><text:span text:style-name="T6"><text:s text:c="2"/></text:span><text:span text:style-name="T2"><text:s/>Bundessieger</text:span></text:p>
      <text:p text:style-name="P57">HV 96 LB</text:p>
      <text:p text:style-name="P56"><text:soft-page-break/>b90</text:p>
      <text:p text:style-name="P56">b90</text:p>
      <text:p text:style-name="P56">u</text:p>
      <text:p text:style-name="P56">b90</text:p>
      <text:p text:style-name="P56">sg 95 E</text:p>
      <text:p text:style-name="P28"/>
      <text:p text:style-name="P23">Zwerg Seidenhühner mit Bart schwarz</text:p>
      <text:p text:style-name="P23">Gerhard Lang</text:p>
      <text:p text:style-name="P20"/>
      <text:p text:style-name="P20">1,0</text:p>
      <text:p text:style-name="P20">sg 94 Z</text:p>
      <text:p text:style-name="P20"/>
      <text:p text:style-name="P20">0,1 </text:p>
      <text:p text:style-name="P20">OB</text:p>
      <text:p text:style-name="P20">sg 95 LVA</text:p>
      <text:p text:style-name="P20"/>
      <text:p text:style-name="P33"/>
      <text:p text:style-name="P23">Deutsche Zwerg Wyandotten schwarz</text:p>
      <text:p text:style-name="P23">Fabian Widdecke <text:s/>471 P</text:p>
      <text:p text:style-name="P33"/>
      <text:p text:style-name="P20">1,0</text:p>
      <text:p text:style-name="P22">HV 96 BLP</text:p>
      <text:p text:style-name="P20">sg 93 PZ</text:p>
      <text:p text:style-name="P20">g 92</text:p>
      <text:p text:style-name="P20">g 92</text:p>
      <text:p text:style-name="P20">sg 93Z <text:s text:c="22"/><text:span text:style-name="T6">Zuchtband Zwerghuhnzüchterverein Südhannover</text:span></text:p>
      <text:p text:style-name="P20"/>
      <text:p text:style-name="P20">0,1</text:p>
      <text:p text:style-name="P20">g 92</text:p>
      <text:p text:style-name="P20">sg 95 Z</text:p>
      <text:p text:style-name="P20">sg 93</text:p>
      <text:p text:style-name="P20">sg 93</text:p>
      <text:p text:style-name="P20">sg 94 SZ</text:p>
      <text:p text:style-name="P33"/>
      <text:p text:style-name="P34">Deutsche Zwerg Wyandotten</text:p>
      <text:p text:style-name="P34">Fabian Widdecke</text:p>
      <text:p text:style-name="P34">blau</text:p>
      <text:p text:style-name="P20">1,0</text:p>
      <text:p text:style-name="P20">g 92</text:p>
      <text:p text:style-name="P20">sg 95 E</text:p>
      <text:p text:style-name="P20"/>
      <text:p text:style-name="P20">0,1</text:p>
      <text:p text:style-name="P20">sg 95 Z</text:p>
      <text:p text:style-name="P20">sg 94 Z</text:p>
      <text:p text:style-name="P20">sg 93</text:p>
      <text:p text:style-name="P20"/>
      <text:p text:style-name="P23">Deutsche Zwerg Wyandotten</text:p>
      <text:p text:style-name="P23">gelbschwarzcolumbia</text:p>
      <text:p text:style-name="P23">Fabian Widdecke</text:p>
      <text:p text:style-name="P20"/>
      <text:p text:style-name="P20">1.0</text:p>
      <text:p text:style-name="P20">sg 93</text:p>
      <text:p text:style-name="P20">0,1</text:p>
      <text:p text:style-name="P20">sg 94</text:p>
      <text:p text:style-name="P20"/>
      <text:p text:style-name="P23"/>
      <text:p text:style-name="P23"/>
      <text:p text:style-name="P23"><text:soft-page-break/>Niederländische Schönheitsbrieftauben</text:p>
      <text:p text:style-name="P23">dominant rot</text:p>
      <text:p text:style-name="P23">Stephan Pelz <text:s/>474 P</text:p>
      <text:p text:style-name="P20">1,0</text:p>
      <text:p text:style-name="P20">sg 94</text:p>
      <text:p text:style-name="P20">sg 95</text:p>
      <text:p text:style-name="P20"/>
      <text:p text:style-name="P20">0,1</text:p>
      <text:p text:style-name="P20">sg 94</text:p>
      <text:p text:style-name="P20">sg 94 SZ</text:p>
      <text:p text:style-name="P20">sg 95 Z</text:p>
      <text:p text:style-name="P20">sg 93</text:p>
      <text:p text:style-name="P20">sg 95 SZ</text:p>
      <text:p text:style-name="P20">sg 95 Z</text:p>
      <text:p text:style-name="P33"/>
      <text:p text:style-name="P33"/>
      <text:p text:style-name="P53"/>
      <text:p text:style-name="P53"/>
      <text:p text:style-name="P53">LV Schau Fritzlar</text:p>
      <text:p text:style-name="P35"/>
      <text:p text:style-name="P34">Deutsche Zwerg Wyandotten schwarz</text:p>
      <text:p text:style-name="P34">Fabian Widdecke <text:s/>472 P</text:p>
      <text:p text:style-name="P34"/>
      <text:p text:style-name="P28">1,0</text:p>
      <text:p text:style-name="P28">sg 94 Z</text:p>
      <text:p text:style-name="P28">sg 95 Z</text:p>
      <text:p text:style-name="P28">sg 93</text:p>
      <text:p text:style-name="P28">sg 93</text:p>
      <text:p text:style-name="P28">sg 95 E</text:p>
      <text:p text:style-name="P28">sg 94</text:p>
      <text:p text:style-name="P28"/>
      <text:p text:style-name="P28">0,1</text:p>
      <text:p text:style-name="P28">sg 94 Z</text:p>
      <text:p text:style-name="P28">sg 93</text:p>
      <text:p text:style-name="P28">sg 93</text:p>
      <text:p text:style-name="P28">sg 94 Z</text:p>
      <text:p text:style-name="P28">sg 93</text:p>
      <text:p text:style-name="P28"/>
      <text:p text:style-name="P23">Deutsche Zwerg Wyandotten blau</text:p>
      <text:p text:style-name="P23">Fabian Widdecke</text:p>
      <text:p text:style-name="P24"/>
      <text:p text:style-name="P20">1,0</text:p>
      <text:p text:style-name="P20">sg 94</text:p>
      <text:p text:style-name="P20"/>
      <text:p text:style-name="P20">0,1</text:p>
      <text:p text:style-name="P20">sg 95 LVP</text:p>
      <text:p text:style-name="P20">g 92</text:p>
      <text:p text:style-name="P20">sg 93</text:p>
      <text:p text:style-name="P20">sg 95 Z</text:p>
      <text:p text:style-name="P20"/>
      <text:p text:style-name="P34">Niederländische Schönheitsbrieftauben dominat rot</text:p>
      <text:p text:style-name="P34">Stephan Pelz <text:s text:c="2"/>479 P</text:p>
      <text:p text:style-name="P20">1,0</text:p>
      <text:p text:style-name="P22">HV 96 LVP</text:p>
      <text:p text:style-name="P20">sg 93</text:p>
      <text:p text:style-name="P20">g 92</text:p>
      <text:p text:style-name="P20">sg 95 E</text:p>
      <text:p text:style-name="P20">g 92</text:p>
      <text:p text:style-name="P20"><text:soft-page-break/>sg 93</text:p>
      <text:p text:style-name="P20">g 91</text:p>
      <text:p text:style-name="P20">g 91</text:p>
      <text:p text:style-name="P20">sg 95 E</text:p>
      <text:p text:style-name="P20">g 91</text:p>
      <text:p text:style-name="P20">sg 95 SZ <text:s text:c="22"/><text:span text:style-name="T6"><text:s text:c="10"/>LV <text:s/>Hessen Meister <text:s/>und Kreismeister im Schwalm Eder Kreis </text:span></text:p>
      <text:p text:style-name="P20">sg 94 Z</text:p>
      <text:p text:style-name="P20">sg 94 SZ</text:p>
      <text:p text:style-name="P20">sg 95 E</text:p>
      <text:p text:style-name="P20">g 92</text:p>
      <text:p text:style-name="P20">sg 94 Z</text:p>
      <text:p text:style-name="P20">sg 93</text:p>
      <text:p text:style-name="P20"/>
      <text:p text:style-name="P20">0,1</text:p>
      <text:p text:style-name="P20">sg 94 Z</text:p>
      <text:p text:style-name="P20">sg 94 Z</text:p>
      <text:p text:style-name="P20">g 91</text:p>
      <text:p text:style-name="P20">sg 95 E</text:p>
      <text:p text:style-name="P22">V 97 BM</text:p>
      <text:p text:style-name="P22">HV 96 Band</text:p>
      <text:p text:style-name="P20">sg 93</text:p>
      <text:p text:style-name="P20">sg 93</text:p>
      <text:p text:style-name="P20">sg 94 Z</text:p>
      <text:p text:style-name="P33"/>
      <text:p text:style-name="P62">KV und Bezirksschau Oberpfalz</text:p>
      <text:p text:style-name="P23"/>
      <text:p text:style-name="P23">Zwerg Seidenhühner mit Bart weiß</text:p>
      <text:p text:style-name="P23">Gerhard Lang</text:p>
      <text:p text:style-name="P24"/>
      <text:p text:style-name="P20">1,0</text:p>
      <text:p text:style-name="P20">g82</text:p>
      <text:p text:style-name="P20">sg 94 SZ</text:p>
      <text:p text:style-name="P20">sg 93</text:p>
      <text:p text:style-name="P22">HV 96 E</text:p>
      <text:p text:style-name="P20">sg 94</text:p>
      <text:p text:style-name="P20"/>
      <text:p text:style-name="P20">0,1</text:p>
      <text:p text:style-name="P20">sg 93</text:p>
      <text:p text:style-name="P20">sg 95 Z <text:s text:c="28"/><text:span text:style-name="T4"><text:s/></text:span><text:span text:style-name="T5">KV Meister Oberpfalz</text:span></text:p>
      <text:p text:style-name="P20">g 92</text:p>
      <text:p text:style-name="P20">sg 94</text:p>
      <text:p text:style-name="P20">sg 93</text:p>
      <text:p text:style-name="P20">sg 95 E</text:p>
      <text:p text:style-name="P20">sg 94</text:p>
      <text:p text:style-name="P20">sg 93</text:p>
      <text:p text:style-name="P22">HV 96 E</text:p>
      <text:p text:style-name="P22">V 97 LVP</text:p>
      <text:p text:style-name="P20">g 92</text:p>
      <text:p text:style-name="P20">sg 94 Z</text:p>
      <text:p text:style-name="P33"/>
      <text:p text:style-name="P62"/>
      <text:p text:style-name="P62"/>
      <text:p text:style-name="P62"/>
      <text:p text:style-name="P62"/>
      <text:p text:style-name="P62"/>
      <text:p text:style-name="P62"><text:soft-page-break/>Vereinsschau Lichtenwörth</text:p>
      <text:p text:style-name="P52"/>
      <text:p text:style-name="P23">Zwerg Seidenhühner mit Bart splash</text:p>
      <text:p text:style-name="P23">Siegfried FeiL</text:p>
      <text:p text:style-name="P23"/>
      <text:p text:style-name="P25">1,0</text:p>
      <text:p text:style-name="P25">sg 95</text:p>
      <text:p text:style-name="P25">sg 94</text:p>
      <text:p text:style-name="P25">sg 95</text:p>
      <text:p text:style-name="P25">sg 94</text:p>
      <text:p text:style-name="P25"><text:span text:style-name="T7">HV 96</text:span> <text:s text:c="19"/><text:span text:style-name="T6"><text:s/>Vereinsmeister Lichtenwörth</text:span></text:p>
      <text:p text:style-name="P25"/>
      <text:p text:style-name="P25">0,1</text:p>
      <text:p text:style-name="P26">V 97</text:p>
      <text:p text:style-name="P25">sg 94</text:p>
      <text:p text:style-name="P25">sg 94</text:p>
      <text:p text:style-name="P25">sg 93</text:p>
      <text:p text:style-name="P26">V 97</text:p>
      <text:p text:style-name="P25">sg 95</text:p>
      <text:p text:style-name="P25">sg 93</text:p>
      <text:p text:style-name="P26">HV 96</text:p>
      <text:p text:style-name="P25">sg 94</text:p>
      <text:p text:style-name="P25">sg 95</text:p>
      <text:p text:style-name="P27"/>
      <text:p text:style-name="P63">Nordhessische Taubenschau Grebenstein</text:p>
      <text:p text:style-name="P59">Arabische Trommeltauben</text:p>
      <text:p text:style-name="P59"><text:s/>Heiko Hormel</text:p>
      <text:p text:style-name="P59">1,0</text:p>
      <text:p text:style-name="P59">sg 94 Z</text:p>
      <text:p text:style-name="P59">sg 93</text:p>
      <text:p text:style-name="P59">sg 94</text:p>
      <text:p text:style-name="P60">HV 96 Nordhessenband</text:p>
      <text:p text:style-name="P59">0,1</text:p>
      <text:p text:style-name="P59">sg 95 E</text:p>
      <text:p text:style-name="P59">sg 94 Z</text:p>
      <text:p text:style-name="P59">g 92</text:p>
      <text:p text:style-name="P59">sg 93</text:p>
      <text:p text:style-name="P63"/>
      <text:p text:style-name="P59">Niederländische Schönheitsbrieftauben dominant rot </text:p>
      <text:p text:style-name="P59">Stephan Pelz</text:p>
      <text:p text:style-name="P59">1,0</text:p>
      <text:p text:style-name="P59">g 92</text:p>
      <text:p text:style-name="P59">sg 93</text:p>
      <text:p text:style-name="P59">sg 95 Z</text:p>
      <text:p text:style-name="P59">sg 94</text:p>
      <text:p text:style-name="P60">HV 96 E</text:p>
      <text:p text:style-name="P59">0,1</text:p>
      <text:p text:style-name="P60">v 97 Nordhessenband</text:p>
      <text:p text:style-name="P59">sg 93</text:p>
      <text:p text:style-name="P59">sg 95 Z <text:s text:c="35"/></text:p>
      <text:p text:style-name="P60">HV 96 E</text:p>
      <text:p text:style-name="P59">sg 94</text:p>
      <text:p text:style-name="P59">sg 95 Z</text:p>
      <text:p text:style-name="P59"><text:soft-page-break/></text:p>
      <text:p text:style-name="P59">Niederländische Schönheitsbrieftauben <text:s/>gescheckt</text:p>
      <text:p text:style-name="P59">Stephan Pelz</text:p>
      <text:p text:style-name="P59"/>
      <text:p text:style-name="P59">1,0</text:p>
      <text:p text:style-name="P59">sg 93</text:p>
      <text:p text:style-name="P59">sg 94 Z</text:p>
      <text:p text:style-name="P59">sg 95 E</text:p>
      <text:p text:style-name="P59">0,1</text:p>
      <text:p text:style-name="P59">sg 94</text:p>
      <text:p text:style-name="P63"/>
      <text:p text:style-name="P59">Niederländische Schönheitsbrieftauben rotfahl schimmel mit binden</text:p>
      <text:p text:style-name="P59">Stephan Pelz</text:p>
      <text:p text:style-name="P59">1,0</text:p>
      <text:p text:style-name="P59">sg 94</text:p>
      <text:p text:style-name="P63"/>
      <text:p text:style-name="P63">VDT Schau Erfurt</text:p>
      <text:p text:style-name="P59">Niederländische Schönheitsbrieftauben dominant rot</text:p>
      <text:p text:style-name="P59">Stephan Pelz</text:p>
      <text:p text:style-name="P63"/>
      <text:p text:style-name="P59">1,0</text:p>
      <text:p text:style-name="P59">g91</text:p>
      <text:p text:style-name="P59">sg 94 SZ</text:p>
      <text:p text:style-name="P59">sg 93</text:p>
      <text:p text:style-name="P59">g 91</text:p>
      <text:p text:style-name="P59">sg 95 SVZ</text:p>
      <text:p text:style-name="P59"><text:span text:style-name="T7">HV 96 E <text:s/></text:span><text:s text:c="16"/><text:span text:style-name="T6"><text:s/>Leistungsband Zwerghuhnzüchterverein Südhannover</text:span></text:p>
      <text:p text:style-name="P59"/>
      <text:p text:style-name="P59">0,1</text:p>
      <text:p text:style-name="P59">sg 93</text:p>
      <text:p text:style-name="P59">sg 95Z</text:p>
      <text:p text:style-name="P59">sg 95 SVZ</text:p>
      <text:p text:style-name="P59">sg 94 SZ</text:p>
      <text:p text:style-name="P59">sg 93</text:p>
      <text:p text:style-name="P59">sg 93</text:p>
      <text:p text:style-name="P59"/>
      <text:p text:style-name="P59"/>
      <text:p text:style-name="P59">Niederländische Schönheitsbrieftauben </text:p>
      <text:p text:style-name="P59">0,1</text:p>
      <text:p text:style-name="P59">sg 95 E</text:p>
      <text:p text:style-name="P59">g 92</text:p>
      <text:p text:style-name="P59">sg 94 SZ</text:p>
      <text:p text:style-name="P59"/>
      <text:p text:style-name="P59">Niederländische Schönheitsbrieftauben</text:p>
      <text:p text:style-name="P59">1,0</text:p>
      <text:p text:style-name="P59">sg 94</text:p>
      <text:p text:style-name="P59">Niederländische Schönheitsbrieftauben</text:p>
      <text:p text:style-name="P59">1,0</text:p>
      <text:p text:style-name="P59">sg 94</text:p>
      <text:p text:style-name="P59">0,1 </text:p>
      <text:p text:style-name="P59">sg 94 SVZ</text:p>
      <text:p text:style-name="P59"><text:soft-page-break/>Niederländische Schönheitsbrieftauben</text:p>
      <text:p text:style-name="P59">1,0</text:p>
      <text:p text:style-name="P59">Sg 95 Z</text:p>
      <text:p text:style-name="P49"/>
      <text:p text:style-name="P49">16 Ausstellungen wurden beschickt mit <text:s/>521 Tiere im Zuchtjahr 2024</text:p>
      <text:p text:style-name="P50">Vergabe der Vereinsmeister und der Zucht und Leistungspreise</text:p>
      <text:p text:style-name="P18">Vereinsmeisterschaft auf Zwerghühner wird ausgespielt auf der Vereinsschau.</text:p>
      <text:p text:style-name="P18">Das Vereinsmitglied erhält ein Meisterband.</text:p>
      <text:p text:style-name="P18">Ausrechnung erfolgt nach AAB. Auf 5 Tiere</text:p>
      <text:p text:style-name="P18"/>
      <text:p text:style-name="P18">Vereinsmeisterschaft große Hühner,Enten,Gäns,Puten ab mindestens 3 Aussteller im Verein auf 4 Tiere</text:p>
      <text:p text:style-name="P18">Ausrechnung ausrechnung erfolt nach AAB.</text:p>
      <text:p text:style-name="P18"/>
      <text:p text:style-name="P18">Vereinsmeisterschaft Tauben ab mindestens 3 Aussteller im Verein auf 5 Tiere</text:p>
      <text:p text:style-name="P18">Ausrechnung erfolgt nach AAB.</text:p>
      <text:p text:style-name="P18"/>
      <text:p text:style-name="P18">Falls keine stattfindet zählen die besten 2 Schauen wobei eine <text:s/>Schau davon im LV Hannover ausgestellt werden muss.</text:p>
      <text:p text:style-name="P18"/>
      <text:p text:style-name="P18">Aussteller von Bundesschauen erhalten jeweils 1Zucht und Leistungsband <text:s/>auf der jeweiligen Schau</text:p>
      <text:p text:style-name="P18">Jeder Aussteller erhält maximal 1 Band pro Zuchtsaison entweder einen Zucht oder ein Leistungsband.</text:p>
      <text:p text:style-name="P18"/>
      <text:p text:style-name="P18">Bei mehren Schauen fallen diese Züchter dann aus der Wertung.</text:p>
      <text:p text:style-name="P18"/>
      <text:p text:style-name="P18">Zuchtbänder auf 4 Tiere nach AAB</text:p>
      <text:p text:style-name="P18">Leistungsbänder auf 5 Tiere nach AAB</text:p>
      <text:p text:style-name="P18">Zuchtband auf der Kreisschau Südhannover auf 4 Tiere nach AAB</text:p>
      <text:p text:style-name="P19">Förderband auf seltene Rassen Festlegung nach der Roten Liste oder nach Seltenheit innerhalb des BDRG.Festlegung durch den Vorstand.</text:p>
      <text:p text:style-name="P19"/>
      <text:p text:style-name="P17"/>
      <text:p text:style-name="P28"><text:span text:style-name="T8">Deutscher Meister</text:span> in <text:s/>Erfurt zur Deutschen Zwerghuhnschau</text:p>
      <text:p text:style-name="P28">ZG Feil <text:s/>Pategewsky auf Zwerg Seidenhühnermit Bart </text:p>
      <text:p text:style-name="P28"/>
      <text:p text:style-name="P28"><text:span text:style-name="T8">Bundesmeister </text:span><text:s/>zur Nationalen Bundessiegerschau Leipzig</text:p>
      <text:p text:style-name="P28">Gerhard Lang auf Zwerg Seidenhühner mit Bart weiß</text:p>
      <text:p text:style-name="P28"/>
      <text:p text:style-name="P28"><text:span text:style-name="T8"><text:s/>1 Platz Kreismeister</text:span> zur KV Schau Südhannover</text:p>
      <text:p text:style-name="P28">ZG Feil / Pategewsky auf Zwerg Seidenhühner weiß mit Bart </text:p>
      <text:p text:style-name="P28"/>
      <text:p text:style-name="P28"><text:span text:style-name="T8">3 Platz Kreismeister</text:span> zur KV Schau Südhannover</text:p>
      <text:p text:style-name="P28">Uwe Schröder auf Zwerg Orpington gelb</text:p>
      <text:p text:style-name="P28"/>
      <text:p text:style-name="P28"><text:span text:style-name="T8">1 Platz Kreismeister </text:span>zur KV Schau Schwalm Eder</text:p>
      <text:p text:style-name="P28">Stephan Pelz mit Niederländische Schönheitsbrieftauben dominant rot</text:p>
      <text:p text:style-name="P28"/>
      <text:p text:style-name="P30">Zuchtband <text:span text:style-name="T9">zur KV Südhannover vom Zwerghuhnzüchterverein Südhannover</text:span></text:p>
      <text:p text:style-name="P32">Uwe Schröder auf Zwerg Orpington gelb</text:p>
      <text:p text:style-name="P30"/>
      <text:p text:style-name="P28"><text:span text:style-name="T8">Hessenmeister </text:span>zur LV Schau Kurhessen in Fritzlar</text:p>
      <text:p text:style-name="P28">Stefan Pelz mit Niederländischen Schönheitsbrieftauben dominant rot</text:p>
      <text:p text:style-name="P30"/>
      <text:p text:style-name="P30">Bayrischer Landesmeister </text:p>
      <text:p text:style-name="P68">Gerhard Lang auf Zwerg Seidenhühner mit Bart weiß</text:p>
      <text:p text:style-name="P28"/>
      <text:p text:style-name="P28"><text:span text:style-name="T8">1 Platz Kreismeister </text:span><text:s/>KV Oberbayern</text:p>
      <text:p text:style-name="P28">Gerhard Lang auf Zwerg Seidenhühner mit Bart weiß</text:p>
      <text:p text:style-name="P28"><text:soft-page-break/></text:p>
      <text:p text:style-name="P28"><text:span text:style-name="T8">1 Platz Kreismeister</text:span> KV Kassel in Grebenstein</text:p>
      <text:p text:style-name="P28">Markus Eckel auf Zwerg Minorka schwarz</text:p>
      <text:p text:style-name="P30"/>
      <text:p text:style-name="P30">Vereinsmeister<text:span text:style-name="T9"> Zwerghuhnzüchterverein Südhanover</text:span></text:p>
      <text:p text:style-name="P28">ZG Feil / Pategwsky mit Zwerg Seidenhühner weiß mit Bart </text:p>
      <text:p text:style-name="P28"/>
      <text:p text:style-name="P30">Leistungsband<text:span text:style-name="T9"> zur KV Südhannover vom Zwerghuhnzüchterverein Südhannover</text:span></text:p>
      <text:p text:style-name="P32">Uwe Schröder auf Zwerg Orpington gelb</text:p>
      <text:p text:style-name="P32"/>
      <text:p text:style-name="P32"><text:span text:style-name="T8">Zuchtband </text:span>zur KV Südhannover vom Zwerghuhnzüchterverein Südhannover</text:p>
      <text:p text:style-name="P32">Heiko Hormel auf Arabische Trommeltauben weiß</text:p>
      <text:p text:style-name="P28"/>
      <text:p text:style-name="P28"><text:span text:style-name="T8">Leistungsband</text:span> Deutsche Zwerghuhnschau Erfurt vom <text:span text:style-name="T9">Zwerghuhnzüchterverein Südhannover</text:span></text:p>
      <text:p text:style-name="P28">ZG Feil / Pategewsky mit Zwerg Seidenhühner weiß mit Bart </text:p>
      <text:p text:style-name="P30"/>
      <text:p text:style-name="P28"><text:span text:style-name="T8">Zuchtband</text:span> Deutsche Zwerghuhnschau Erfurt vom <text:span text:style-name="T9">Zwerghuhnzüchterverein Südhannover</text:span></text:p>
      <text:p text:style-name="P28">Gerhard Lang Zwerg Seidenhühner weiß mit Bart </text:p>
      <text:p text:style-name="P28"/>
      <text:p text:style-name="P28"><text:span text:style-name="T8">Leistungsband <text:s/></text:span><text:span text:style-name="T9">VDT Schau Erfurt </text:span>vom <text:span text:style-name="T9">Zwerghuhnzüchterverein Südhannover</text:span></text:p>
      <text:p text:style-name="P28">Stefan Pelz Niederländische Schönheitsbrieftauben dominant rot</text:p>
      <text:p text:style-name="P30"/>
      <text:p text:style-name="P30">Zuchtband <text:span text:style-name="T9">Zwerghuhnzüchterverein Südhannover</text:span></text:p>
      <text:p text:style-name="P28">Fabian Widdecke Deutsche Zwerg Wyandotten schwarz</text:p>
      <text:p text:style-name="P30"/>
      <text:p text:style-name="P30">Förderband <text:s/><text:span text:style-name="T9">Zwerghuhnzüchterverein Südhannover</text:span></text:p>
      <text:p text:style-name="P28">Isabella Piotrowski Marans silber </text:p>
      <text:p text:style-name="P30"/>
      <text:p text:style-name="P30">Zuchtband <text:span text:style-name="T9">Zwerghuhnzüchterverein Südhannover</text:span></text:p>
      <text:p text:style-name="P28">Andrea Altinger Deutsche Zwerghühner isabell perlgrau columbia</text:p>
      <text:p text:style-name="P28"/>
      <text:p text:style-name="P28"><text:span text:style-name="T8">Leistungspreis </text:span>zur KV Schau Grebenstein</text:p>
      <text:p text:style-name="P28">Andrea Altinger mit Deutsche Zwerghühner isabellfarbig perlgrau columbia</text:p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33"/>
      <text:p text:style-name="P33"/>
      <text:p text:style-name="P33"/>
      <text:p text:style-name="P33"/>
      <text:p text:style-name="P33"/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'CID Font+ F'" style:font-family-generic="roman"/>
    <style:font-face style:name="Arial4" svg:font-family="Arial" style:font-family-generic="swiss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Arial3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3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4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4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4"/>
    </style:style>
    <style:style style:name="Objekt_20_mit_20_Pfeilspitze" style:display-name="Objekt mit Pfeilspitze" style:family="paragraph" style:parent-style-name="Standard"/>
    <style:style style:name="Objekt_20_mit_20_Schatten" style:display-name="Objekt mit Schatten" style:family="paragraph" style:parent-style-name="Standard"/>
    <style:style style:name="Objekt_20_ohne_20_Füllung" style:display-name="Objekt ohne Füllung" style:family="paragraph" style:parent-style-name="Standard"/>
    <style:style style:name="Objekt_20_ohne_20_Füllung_20_und_20_ohne_20_Linie" style:display-name="Objekt ohne Füllung und ohne Linie" style:family="paragraph" style:parent-style-name="Standard"/>
    <style:style style:name="Text" style:family="paragraph" style:parent-style-name="Caption" style:class="extra"/>
    <style:style style:name="Textkörper_20_Blocksatz" style:display-name="Textkörper Blocksatz" style:family="paragraph" style:parent-style-name="Standard">
      <style:paragraph-properties fo:text-align="start" style:justify-single-word="fals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el1" style:family="paragraph" style:parent-style-name="Standard">
      <style:paragraph-properties fo:text-align="center" style:justify-single-word="false"/>
    </style:style>
    <style:style style:name="Titel2" style:family="paragraph" style:parent-style-name="Standard">
      <style:paragraph-properties fo:margin-left="0cm" fo:margin-right="0.199cm" fo:margin-top="0.101cm" fo:margin-bottom="0.101cm" fo:text-align="center" style:justify-single-word="false" fo:text-indent="0cm" style:auto-text-indent="false"/>
    </style:style>
    <style:style style:name="Überschrift1" style:family="paragraph" style:parent-style-name="Standard">
      <style:paragraph-properties fo:margin-top="0.42cm" fo:margin-bottom="0.21cm"/>
    </style:style>
    <style:style style:name="Überschrift2" style:family="paragraph" style:parent-style-name="Standard">
      <style:paragraph-properties fo:margin-top="0.42cm" fo:margin-bottom="0.21cm"/>
    </style:style>
    <style:style style:name="Maßlinie" style:family="paragraph" style:parent-style-name="Standard"/>
    <style:style style:name="Standard_7e_LT_7e_Gliederung_20_1" style:display-name="Standard~LT~Gliederung 1" style:family="paragraph">
      <style:paragraph-properties fo:margin-left="0cm" fo:margin-right="0cm" fo:margin-top="0cm" fo:margin-bottom="0.499cm" fo:text-indent="0cm" style:auto-text-indent="false" style:text-autospace="none"/>
      <style:text-properties style:use-window-font-color="true" style:text-outline="false" style:text-line-through-style="none" style:font-name="Arial" fo:font-size="31.5pt" fo:font-style="normal" fo:text-shadow="none" style:text-underline-style="none" fo:font-weight="normal" style:letter-kerning="true" style:font-name-asian="Arial" style:font-size-asian="31.5pt" style:font-style-asian="normal" style:font-weight-asian="normal" style:font-name-complex="Arial" style:font-size-complex="31.5pt" style:font-style-complex="normal" style:font-weight-complex="normal" style:text-emphasize="none" style:text-overline-style="none" style:text-overline-color="font-color"/>
    </style:style>
    <style:style style:name="Standard_7e_LT_7e_Gliederung_20_2" style:display-name="Standard~LT~Gliederung 2" style:family="paragraph" style:parent-style-name="Standard_7e_LT_7e_Gliederung_20_1">
      <style:paragraph-properties fo:margin-top="0cm" fo:margin-bottom="0.4cm"/>
      <style:text-properties fo:font-size="28pt" style:font-size-asian="28pt" style:font-size-complex="28pt"/>
    </style:style>
    <style:style style:name="Standard_7e_LT_7e_Gliederung_20_3" style:display-name="Standard~LT~Gliederung 3" style:family="paragraph" style:parent-style-name="Standard_7e_LT_7e_Gliederung_20_2">
      <style:paragraph-properties fo:margin-top="0cm" fo:margin-bottom="0.3cm"/>
      <style:text-properties fo:font-size="24pt" style:font-size-asian="24pt" style:font-size-complex="24pt"/>
    </style:style>
    <style:style style:name="Standard_7e_LT_7e_Gliederung_20_4" style:display-name="Standard~LT~Gliederung 4" style:family="paragraph" style:parent-style-name="Standard_7e_LT_7e_Gliederung_20_3">
      <style:paragraph-properties fo:margin-top="0cm" fo:margin-bottom="0.199cm"/>
      <style:text-properties fo:font-size="20pt" style:font-size-asian="20pt" style:font-size-complex="20pt"/>
    </style:style>
    <style:style style:name="Standard_7e_LT_7e_Gliederung_20_5" style:display-name="Standard~LT~Gliederung 5" style:family="paragraph" style:parent-style-name="Standard_7e_LT_7e_Gliederung_20_4">
      <style:paragraph-properties fo:margin-top="0cm" fo:margin-bottom="0.101cm"/>
    </style:style>
    <style:style style:name="Standard_7e_LT_7e_Gliederung_20_6" style:display-name="Standard~LT~Gliederung 6" style:family="paragraph" style:parent-style-name="Standard_7e_LT_7e_Gliederung_20_5"/>
    <style:style style:name="Standard_7e_LT_7e_Gliederung_20_7" style:display-name="Standard~LT~Gliederung 7" style:family="paragraph" style:parent-style-name="Standard_7e_LT_7e_Gliederung_20_6"/>
    <style:style style:name="Standard_7e_LT_7e_Gliederung_20_8" style:display-name="Standard~LT~Gliederung 8" style:family="paragraph" style:parent-style-name="Standard_7e_LT_7e_Gliederung_20_7"/>
    <style:style style:name="Standard_7e_LT_7e_Gliederung_20_9" style:display-name="Standard~LT~Gliederung 9" style:family="paragraph" style:parent-style-name="Standard_7e_LT_7e_Gliederung_20_8"/>
    <style:style style:name="Standard_7e_LT_7e_Titel" style:display-name="Standard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Arial" fo:font-size="44pt" fo:font-style="normal" fo:text-shadow="none" style:text-underline-style="none" fo:font-weight="normal" style:letter-kerning="true" style:font-name-asian="Arial" style:font-size-asian="44pt" style:font-style-asian="normal" style:font-weight-asian="normal" style:font-name-complex="Arial" style:font-size-complex="44pt" style:font-style-complex="normal" style:font-weight-complex="normal" style:text-emphasize="none" style:text-overline-style="none" style:text-overline-color="font-color"/>
    </style:style>
    <style:style style:name="Standard_7e_LT_7e_Untertitel" style:display-name="Standard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font-name="Arial" fo:font-size="32pt" fo:font-style="normal" fo:text-shadow="none" style:text-underline-style="none" fo:font-weight="normal" style:letter-kerning="true" style:font-name-asian="Arial" style:font-size-asian="32pt" style:font-style-asian="normal" style:font-weight-asian="normal" style:font-name-complex="Arial" style:font-size-complex="32pt" style:font-style-complex="normal" style:font-weight-complex="normal" style:text-emphasize="none" style:text-overline-style="none" style:text-overline-color="font-color"/>
    </style:style>
    <style:style style:name="Standard_7e_LT_7e_Notizen" style:display-name="Standard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Arial" fo:font-size="20pt" fo:font-style="normal" fo:text-shadow="none" style:text-underline-style="none" fo:font-weight="normal" style:letter-kerning="true" style:font-name-asian="Arial" style:font-size-asian="20pt" style:font-style-asian="normal" style:font-weight-asian="normal" style:font-name-complex="Arial" style:font-size-complex="20pt" style:font-style-complex="normal" style:font-weight-complex="normal" style:text-emphasize="none" style:text-overline-style="none" style:text-overline-color="font-color"/>
    </style:style>
    <style:style style:name="Standard_7e_LT_7e_Hintergrundobjekte" style:display-name="Standard~LT~Hintergrundobjekte" style:family="paragraph">
      <style:paragraph-properties style:text-autospace="none"/>
      <style:text-properties style:letter-kerning="true"/>
    </style:style>
    <style:style style:name="Standard_7e_LT_7e_Hintergrund" style:display-name="Standard~LT~Hintergrund" style:family="paragraph">
      <style:paragraph-properties style:text-autospace="none"/>
      <style:text-properties style:letter-kerning="true"/>
    </style:style>
    <style:style style:name="default" style:family="paragraph">
      <style:paragraph-properties fo:margin-left="0cm" fo:margin-right="0cm" fo:margin-top="0cm" fo:margin-bottom="0cm" style:line-height-at-least="0.353cm" fo:text-indent="0cm" style:auto-text-indent="false" style:text-autospace="none"/>
      <style:text-properties style:use-window-font-color="true" style:font-name="Arial" fo:font-size="18pt" style:letter-kerning="true" style:font-name-asian="Arial" style:font-size-asian="18pt" style:font-name-complex="Arial" style:font-size-complex="18pt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Arial" fo:font-size="44pt" fo:font-style="normal" fo:text-shadow="none" style:text-underline-style="none" fo:font-weight="normal" style:letter-kerning="true" style:font-name-asian="Arial" style:font-size-asian="44pt" style:font-style-asian="normal" style:font-weight-asian="normal" style:font-name-complex="Arial" style:font-size-complex="44pt" style:font-style-complex="normal" style:font-weight-complex="normal" style:text-emphasize="none" style:text-overline-style="none" style:text-overline-color="font-color"/>
    </style:style>
    <style:style style:name="Hintergrundobjekte" style:family="paragraph">
      <style:paragraph-properties style:text-autospace="none"/>
      <style:text-properties style:letter-kerning="true"/>
    </style:style>
    <style:style style:name="Hintergrund" style:family="paragraph">
      <style:paragraph-properties style:text-autospace="none"/>
      <style:text-properties style:letter-kerning="true"/>
    </style:style>
    <style:style style:name="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Arial" fo:font-size="20pt" fo:font-style="normal" fo:text-shadow="none" style:text-underline-style="none" fo:font-weight="normal" style:letter-kerning="true" style:font-name-asian="Arial" style:font-size-asian="20pt" style:font-style-asian="normal" style:font-weight-asian="normal" style:font-name-complex="Arial" style:font-size-complex="20pt" style:font-style-complex="normal" style:font-weight-complex="normal" style:text-emphasize="none" style:text-overline-style="none" style:text-overline-color="font-color"/>
    </style:style>
    <style:style style:name="Gliederung_20_1" style:display-name="Gliederung 1" style:family="paragraph">
      <style:paragraph-properties fo:margin-left="0cm" fo:margin-right="0cm" fo:margin-top="0cm" fo:margin-bottom="0.499cm" fo:text-indent="0cm" style:auto-text-indent="false" style:text-autospace="none"/>
      <style:text-properties style:use-window-font-color="true" style:text-outline="false" style:text-line-through-style="none" style:font-name="Arial" fo:font-size="31.5pt" fo:font-style="normal" fo:text-shadow="none" style:text-underline-style="none" fo:font-weight="normal" style:letter-kerning="true" style:font-name-asian="Arial" style:font-size-asian="31.5pt" style:font-style-asian="normal" style:font-weight-asian="normal" style:font-name-complex="Arial" style:font-size-complex="31.5pt" style:font-style-complex="normal" style:font-weight-complex="normal" style:text-emphasize="none" style:text-overline-style="none" style:text-overline-color="font-color"/>
    </style:style>
    <style:style style:name="Gliederung_20_2" style:display-name="Gliederung 2" style:family="paragraph" style:parent-style-name="Gliederung_20_1">
      <style:paragraph-properties fo:margin-top="0cm" fo:margin-bottom="0.4cm"/>
      <style:text-properties fo:font-size="28pt" style:font-size-asian="28pt" style:font-size-complex="28pt"/>
    </style:style>
    <style:style style:name="Gliederung_20_3" style:display-name="Gliederung 3" style:family="paragraph" style:parent-style-name="Gliederung_20_2">
      <style:paragraph-properties fo:margin-top="0cm" fo:margin-bottom="0.3cm"/>
      <style:text-properties fo:font-size="24pt" style:font-size-asian="24pt" style:font-size-complex="24pt"/>
    </style:style>
    <style:style style:name="Gliederung_20_4" style:display-name="Gliederung 4" style:family="paragraph" style:parent-style-name="Gliederung_20_3">
      <style:paragraph-properties fo:margin-top="0cm" fo:margin-bottom="0.199cm"/>
      <style:text-properties fo:font-size="20pt" style:font-size-asian="20pt" style:font-size-complex="20pt"/>
    </style:style>
    <style:style style:name="Gliederung_20_5" style:display-name="Gliederung 5" style:family="paragraph" style:parent-style-name="Gliederung_20_4">
      <style:paragraph-properties fo:margin-top="0cm" fo:margin-bottom="0.101cm"/>
    </style:style>
    <style:style style:name="Gliederung_20_6" style:display-name="Gliederung 6" style:family="paragraph" style:parent-style-name="Gliederung_20_5"/>
    <style:style style:name="Gliederung_20_7" style:display-name="Gliederung 7" style:family="paragraph" style:parent-style-name="Gliederung_20_6"/>
    <style:style style:name="Gliederung_20_8" style:display-name="Gliederung 8" style:family="paragraph" style:parent-style-name="Gliederung_20_7"/>
    <style:style style:name="Gliederung_20_9" style:display-name="Gliederung 9" style:family="paragraph" style:parent-style-name="Gliederung_20_8"/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1" fo:font-size="12pt" style:font-name-asian="Arial1" style:font-size-asian="12pt" style:font-name-complex="Arial1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12-30T16:44:53.45</meta:creation-date>
    <meta:editing-duration>PT5H50M37S</meta:editing-duration>
    <meta:editing-cycles>13</meta:editing-cycles>
    <meta:generator>OpenOffice/4.1.11$Win32 OpenOffice.org_project/4111m1$Build-9808</meta:generator>
    <meta:initial-creator>Volker </meta:initial-creator>
    <dc:date>2025-02-26T12:43:22.41</dc:date>
    <dc:creator>Volker </dc:creator>
    <meta:printed-by>Volker </meta:printed-by>
    <meta:print-date>2025-02-26T12:17:33.04</meta:print-date>
    <meta:document-statistic meta:table-count="0" meta:image-count="0" meta:object-count="0" meta:page-count="20" meta:paragraph-count="857" meta:word-count="2420" meta:character-count="12525"/>
  </office:meta>
</office:document-meta>
</file>